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:<text:tab/><text:tab/><text:tab/><text:tab/></text:p>
      <text:p text:style-name="P1"/>
      <text:p text:style-name="P1">Prénom:<text:tab/><text:tab/><text:tab/></text:p>
      <text:p text:style-name="P1"/>
      <text:p text:style-name="P1"><text:tab/><text:tab/><text:tab/>Classe:<text:tab/><text:tab/><text:tab/><text:tab/></text:p>
      <text:p text:style-name="Standard"/>
      <text:p text:style-name="P3">A compléter et à m'envoyer par mail à l'adresse suivante: <text:a xlink:type="simple" xlink:href="mailto:david.greau.math@gmail.com">david.greau.math@gmail.com</text:a></text:p>
      <text:p text:style-name="P3"/>
      <text:p text:style-name="P3">Renommer le fichier au format nom.prenom.1S2</text:p>
      <text:h text:style-name="P4" text:outline-level="1">Une première réflexion sur l'orientation</text:h>
      <text:p text:style-name="Standard"/>
      <text:p text:style-name="Standard"/>
      <text:p text:style-name="Standard">L'objectif de ce travail est de définir et de découvrir des parcours d'orientation possible après le baccalauréat vers des métiers ou des filières qui vous intéressent.</text:p>
      <text:p text:style-name="Standard"/>
      <text:p text:style-name="Standard">1) Quels sont vos centres d'intérêts à l'école comme en dehors?</text:p>
      <text:p text:style-name="Standard"/>
      <text:p text:style-name="Standard">2) Quels sont les métiers qui vous attirent le plus?</text:p>
      <text:p text:style-name="Standard"/>
      <text:p text:style-name="Standard">3) Quels sont vos points forts et points faibles pour les métiers qui vous attirent le plus?</text:p>
      <text:p text:style-name="Standard"/>
      <text:p text:style-name="Standard">4) Déterminer pour chacun d'entre eux un parcours d'orientation possible.</text:p>
      <text:p text:style-name="Standard"/>
      <text:p text:style-name="Standard">5) Déterminer pour chaque parcours d'autres métiers possibles avec la même formation.</text:p>
      <text:p text:style-name="Standard"/>
      <text:p text:style-name="Standard"/>
      <text:p text:style-name="Standard"/>
      <text:p text:style-name="P2">Des informations sont diponibles sur le site de l'ONISEP (Office National d'Information Sur les Enseignements et les Professions): <text:s/><text:a xlink:type="simple" xlink:href="http://www.onisep.fr/">http://www.onisep.fr/</text:a> </text:p>
      <text:p text:style-name="Standard"/>
      <text:p text:style-name="Standard">Vous pouvez de même poser des questions sur le site suivant: <text:a xlink:type="simple" xlink:href="http://www.monorientationenligne.fr/">http://www.monorientationenligne.fr</text:a><text:a xlink:type="simple" xlink:href="http://www.monorientationenligne.fr/"> 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6M15S</meta:editing-duration>
    <meta:editing-cycles>11</meta:editing-cycles>
    <meta:generator>OpenOffice.org/3.1$Win32 OpenOffice.org_project/310m19$Build-9420</meta:generator>
    <dc:date>2011-12-06T09:56:52.18</dc:date>
    <dc:creator>D GREAU</dc:creator>
    <meta:document-statistic meta:table-count="0" meta:image-count="0" meta:object-count="0" meta:page-count="1" meta:paragraph-count="14" meta:word-count="142" meta:character-count="984"/>
    <meta:user-defined meta:name="Info 1"/>
    <meta:user-defined meta:name="Info 2"/>
    <meta:user-defined meta:name="Info 3"/>
    <meta:user-defined meta:name="Info 4"/>
  </office:meta>
</office:document-meta>
</file>