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ce3"/>
        <table:table-column table:style-name="co2" table:number-columns-repeated="11" table:default-cell-style-name="ce3"/>
        <table:table-row table:style-name="ro2">
          <table:table-cell table:style-name="ce1" office:value-type="string" calcext:value-type="string">
            <text:p>nombre</text:p>
          </table:table-cell>
          <table:table-cell table:style-name="ce1" table:formula="of:=COUNTIF([.B3:.B996];&quot;&gt;0&quot;)" office:value-type="float" office:value="15" calcext:value-type="float">
            <text:p>15</text:p>
          </table:table-cell>
          <table:table-cell table:style-name="ce1" table:formula="of:=COUNTIF([.C3:.C996];&quot;&gt;0&quot;)" office:value-type="float" office:value="12" calcext:value-type="float">
            <text:p>12</text:p>
          </table:table-cell>
          <table:table-cell table:style-name="ce1" table:formula="of:=COUNTIF([.D3:.D996];&quot;&gt;0&quot;)" office:value-type="float" office:value="13" calcext:value-type="float">
            <text:p>13</text:p>
          </table:table-cell>
          <table:table-cell table:style-name="ce1" table:formula="of:=COUNTIF([.E3:.E996];&quot;&gt;0&quot;)" office:value-type="float" office:value="7" calcext:value-type="float">
            <text:p>7</text:p>
          </table:table-cell>
          <table:table-cell table:style-name="ce1" table:formula="of:=COUNTIF([.F3:.F996];&quot;&gt;0&quot;)" office:value-type="float" office:value="13" calcext:value-type="float">
            <text:p>13</text:p>
          </table:table-cell>
          <table:table-cell table:style-name="ce1" table:formula="of:=COUNTIF([.G3:.G996];&quot;&gt;0&quot;)" office:value-type="float" office:value="10" calcext:value-type="float">
            <text:p>10</text:p>
          </table:table-cell>
          <table:table-cell table:style-name="ce1" table:formula="of:=COUNTIF([.H3:.H996];&quot;&gt;0&quot;)" office:value-type="float" office:value="8" calcext:value-type="float">
            <text:p>8</text:p>
          </table:table-cell>
          <table:table-cell table:style-name="ce1" table:formula="of:=COUNTIF([.I3:.I996];&quot;&gt;0&quot;)" office:value-type="float" office:value="8" calcext:value-type="float">
            <text:p>8</text:p>
          </table:table-cell>
          <table:table-cell table:style-name="ce1" table:formula="of:=COUNTIF([.J3:.J996];&quot;&gt;0&quot;)" office:value-type="float" office:value="8" calcext:value-type="float">
            <text:p>8</text:p>
          </table:table-cell>
          <table:table-cell table:style-name="ce1" table:formula="of:=COUNTIF([.K3:.K996];&quot;&gt;0&quot;)" office:value-type="float" office:value="14" calcext:value-type="float">
            <text:p>14</text:p>
          </table:table-cell>
          <table:table-cell table:style-name="ce1" table:formula="of:=COUNTIF([.L3:.L996];&quot;&gt;0&quot;)" office:value-type="float" office:value="9" calcext:value-type="float">
            <text:p>9</text:p>
          </table:table-cell>
          <table:table-cell table:style-name="ce1" table:formula="of:=COUNTIF([.M3:.M996];&quot;&gt;0&quot;)" office:value-type="float" office:value="10" calcext:value-type="float">
            <text:p>10</text:p>
          </table:table-cell>
          <table:table-cell table:style-name="ce1" table:formula="of:=COUNTIF([.N3:.N996];&quot;&gt;0&quot;)" office:value-type="float" office:value="16" calcext:value-type="float">
            <text:p>16</text:p>
          </table:table-cell>
          <table:table-cell table:style-name="ce1" table:formula="of:=COUNTIF([.O3:.O996];&quot;&gt;0&quot;)" office:value-type="float" office:value="10" calcext:value-type="float">
            <text:p>10</text:p>
          </table:table-cell>
        </table:table-row>
        <table:table-row table:style-name="ro2">
          <table:table-cell table:style-name="ce2" office:value-type="string" calcext:value-type="string">
            <text:p>simula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IF(COUNTIF([.B$2:.B8];1)*COUNTIF([.B$2:.B8];2)*COUNTIF([.B$2:.B8];3)*COUNTIF([.B$2:.B8];4)*COUNTIF([.B$2:.B8];5)*COUNTIF([.B$2:.B8];6)=0;RANDBETWEEN(1;6);0)" office:value-type="float" office:value="2" calcext:value-type="float">
            <text:p>2</text:p>
          </table:table-cell>
          <table:table-cell table:formula="of:=IF(COUNTIF([.C$2:.C8];1)*COUNTIF([.C$2:.C8];2)*COUNTIF([.C$2:.C8];3)*COUNTIF([.C$2:.C8];4)*COUNTIF([.C$2:.C8];5)*COUNTIF([.C$2:.C8];6)=0;RANDBETWEEN(1;6);0)" office:value-type="float" office:value="1" calcext:value-type="float">
            <text:p>1</text:p>
          </table:table-cell>
          <table:table-cell table:formula="of:=IF(COUNTIF([.D$2:.D8];1)*COUNTIF([.D$2:.D8];2)*COUNTIF([.D$2:.D8];3)*COUNTIF([.D$2:.D8];4)*COUNTIF([.D$2:.D8];5)*COUNTIF([.D$2:.D8];6)=0;RANDBETWEEN(1;6);0)" office:value-type="float" office:value="2" calcext:value-type="float">
            <text:p>2</text:p>
          </table:table-cell>
          <table:table-cell table:formula="of:=IF(COUNTIF([.E$2:.E8];1)*COUNTIF([.E$2:.E8];2)*COUNTIF([.E$2:.E8];3)*COUNTIF([.E$2:.E8];4)*COUNTIF([.E$2:.E8];5)*COUNTIF([.E$2:.E8];6)=0;RANDBETWEEN(1;6);0)" office:value-type="float" office:value="5" calcext:value-type="float">
            <text:p>5</text:p>
          </table:table-cell>
          <table:table-cell table:formula="of:=IF(COUNTIF([.F$2:.F8];1)*COUNTIF([.F$2:.F8];2)*COUNTIF([.F$2:.F8];3)*COUNTIF([.F$2:.F8];4)*COUNTIF([.F$2:.F8];5)*COUNTIF([.F$2:.F8];6)=0;RANDBETWEEN(1;6);0)" office:value-type="float" office:value="5" calcext:value-type="float">
            <text:p>5</text:p>
          </table:table-cell>
          <table:table-cell table:formula="of:=IF(COUNTIF([.G$2:.G8];1)*COUNTIF([.G$2:.G8];2)*COUNTIF([.G$2:.G8];3)*COUNTIF([.G$2:.G8];4)*COUNTIF([.G$2:.G8];5)*COUNTIF([.G$2:.G8];6)=0;RANDBETWEEN(1;6);0)" office:value-type="float" office:value="6" calcext:value-type="float">
            <text:p>6</text:p>
          </table:table-cell>
          <table:table-cell table:formula="of:=IF(COUNTIF([.H$2:.H8];1)*COUNTIF([.H$2:.H8];2)*COUNTIF([.H$2:.H8];3)*COUNTIF([.H$2:.H8];4)*COUNTIF([.H$2:.H8];5)*COUNTIF([.H$2:.H8];6)=0;RANDBETWEEN(1;6);0)" office:value-type="float" office:value="6" calcext:value-type="float">
            <text:p>6</text:p>
          </table:table-cell>
          <table:table-cell table:formula="of:=IF(COUNTIF([.I$2:.I8];1)*COUNTIF([.I$2:.I8];2)*COUNTIF([.I$2:.I8];3)*COUNTIF([.I$2:.I8];4)*COUNTIF([.I$2:.I8];5)*COUNTIF([.I$2:.I8];6)=0;RANDBETWEEN(1;6);0)" office:value-type="float" office:value="1" calcext:value-type="float">
            <text:p>1</text:p>
          </table:table-cell>
          <table:table-cell table:formula="of:=IF(COUNTIF([.J$2:.J8];1)*COUNTIF([.J$2:.J8];2)*COUNTIF([.J$2:.J8];3)*COUNTIF([.J$2:.J8];4)*COUNTIF([.J$2:.J8];5)*COUNTIF([.J$2:.J8];6)=0;RANDBETWEEN(1;6);0)" office:value-type="float" office:value="2" calcext:value-type="float">
            <text:p>2</text:p>
          </table:table-cell>
          <table:table-cell table:formula="of:=IF(COUNTIF([.K$2:.K8];1)*COUNTIF([.K$2:.K8];2)*COUNTIF([.K$2:.K8];3)*COUNTIF([.K$2:.K8];4)*COUNTIF([.K$2:.K8];5)*COUNTIF([.K$2:.K8];6)=0;RANDBETWEEN(1;6);0)" office:value-type="float" office:value="1" calcext:value-type="float">
            <text:p>1</text:p>
          </table:table-cell>
          <table:table-cell table:formula="of:=IF(COUNTIF([.L$2:.L8];1)*COUNTIF([.L$2:.L8];2)*COUNTIF([.L$2:.L8];3)*COUNTIF([.L$2:.L8];4)*COUNTIF([.L$2:.L8];5)*COUNTIF([.L$2:.L8];6)=0;RANDBETWEEN(1;6);0)" office:value-type="float" office:value="6" calcext:value-type="float">
            <text:p>6</text:p>
          </table:table-cell>
          <table:table-cell table:formula="of:=IF(COUNTIF([.M$2:.M8];1)*COUNTIF([.M$2:.M8];2)*COUNTIF([.M$2:.M8];3)*COUNTIF([.M$2:.M8];4)*COUNTIF([.M$2:.M8];5)*COUNTIF([.M$2:.M8];6)=0;RANDBETWEEN(1;6);0)" office:value-type="float" office:value="3" calcext:value-type="float">
            <text:p>3</text:p>
          </table:table-cell>
          <table:table-cell table:formula="of:=IF(COUNTIF([.N$2:.N8];1)*COUNTIF([.N$2:.N8];2)*COUNTIF([.N$2:.N8];3)*COUNTIF([.N$2:.N8];4)*COUNTIF([.N$2:.N8];5)*COUNTIF([.N$2:.N8];6)=0;RANDBETWEEN(1;6);0)" office:value-type="float" office:value="4" calcext:value-type="float">
            <text:p>4</text:p>
          </table:table-cell>
          <table:table-cell table:formula="of:=IF(COUNTIF([.O$2:.O8];1)*COUNTIF([.O$2:.O8];2)*COUNTIF([.O$2:.O8];3)*COUNTIF([.O$2:.O8];4)*COUNTIF([.O$2:.O8];5)*COUNTIF([.O$2:.O8];6)=0;RANDBETWEEN(1;6);0)" office:value-type="float" office:value="1" calcext:value-type="float">
            <text:p>1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IF(COUNTIF([.B$2:.B9];1)*COUNTIF([.B$2:.B9];2)*COUNTIF([.B$2:.B9];3)*COUNTIF([.B$2:.B9];4)*COUNTIF([.B$2:.B9];5)*COUNTIF([.B$2:.B9];6)=0;RANDBETWEEN(1;6);0)" office:value-type="float" office:value="3" calcext:value-type="float">
            <text:p>3</text:p>
          </table:table-cell>
          <table:table-cell table:formula="of:=IF(COUNTIF([.C$2:.C9];1)*COUNTIF([.C$2:.C9];2)*COUNTIF([.C$2:.C9];3)*COUNTIF([.C$2:.C9];4)*COUNTIF([.C$2:.C9];5)*COUNTIF([.C$2:.C9];6)=0;RANDBETWEEN(1;6);0)" office:value-type="float" office:value="6" calcext:value-type="float">
            <text:p>6</text:p>
          </table:table-cell>
          <table:table-cell table:formula="of:=IF(COUNTIF([.D$2:.D9];1)*COUNTIF([.D$2:.D9];2)*COUNTIF([.D$2:.D9];3)*COUNTIF([.D$2:.D9];4)*COUNTIF([.D$2:.D9];5)*COUNTIF([.D$2:.D9];6)=0;RANDBETWEEN(1;6);0)" office:value-type="float" office:value="2" calcext:value-type="float">
            <text:p>2</text:p>
          </table:table-cell>
          <table:table-cell table:formula="of:=IF(COUNTIF([.E$2:.E9];1)*COUNTIF([.E$2:.E9];2)*COUNTIF([.E$2:.E9];3)*COUNTIF([.E$2:.E9];4)*COUNTIF([.E$2:.E9];5)*COUNTIF([.E$2:.E9];6)=0;RANDBETWEEN(1;6);0)" office:value-type="float" office:value="0" calcext:value-type="float">
            <text:p>0</text:p>
          </table:table-cell>
          <table:table-cell table:formula="of:=IF(COUNTIF([.F$2:.F9];1)*COUNTIF([.F$2:.F9];2)*COUNTIF([.F$2:.F9];3)*COUNTIF([.F$2:.F9];4)*COUNTIF([.F$2:.F9];5)*COUNTIF([.F$2:.F9];6)=0;RANDBETWEEN(1;6);0)" office:value-type="float" office:value="6" calcext:value-type="float">
            <text:p>6</text:p>
          </table:table-cell>
          <table:table-cell table:formula="of:=IF(COUNTIF([.G$2:.G9];1)*COUNTIF([.G$2:.G9];2)*COUNTIF([.G$2:.G9];3)*COUNTIF([.G$2:.G9];4)*COUNTIF([.G$2:.G9];5)*COUNTIF([.G$2:.G9];6)=0;RANDBETWEEN(1;6);0)" office:value-type="float" office:value="5" calcext:value-type="float">
            <text:p>5</text:p>
          </table:table-cell>
          <table:table-cell table:formula="of:=IF(COUNTIF([.H$2:.H9];1)*COUNTIF([.H$2:.H9];2)*COUNTIF([.H$2:.H9];3)*COUNTIF([.H$2:.H9];4)*COUNTIF([.H$2:.H9];5)*COUNTIF([.H$2:.H9];6)=0;RANDBETWEEN(1;6);0)" office:value-type="float" office:value="1" calcext:value-type="float">
            <text:p>1</text:p>
          </table:table-cell>
          <table:table-cell table:formula="of:=IF(COUNTIF([.I$2:.I9];1)*COUNTIF([.I$2:.I9];2)*COUNTIF([.I$2:.I9];3)*COUNTIF([.I$2:.I9];4)*COUNTIF([.I$2:.I9];5)*COUNTIF([.I$2:.I9];6)=0;RANDBETWEEN(1;6);0)" office:value-type="float" office:value="3" calcext:value-type="float">
            <text:p>3</text:p>
          </table:table-cell>
          <table:table-cell table:formula="of:=IF(COUNTIF([.J$2:.J9];1)*COUNTIF([.J$2:.J9];2)*COUNTIF([.J$2:.J9];3)*COUNTIF([.J$2:.J9];4)*COUNTIF([.J$2:.J9];5)*COUNTIF([.J$2:.J9];6)=0;RANDBETWEEN(1;6);0)" office:value-type="float" office:value="6" calcext:value-type="float">
            <text:p>6</text:p>
          </table:table-cell>
          <table:table-cell table:formula="of:=IF(COUNTIF([.K$2:.K9];1)*COUNTIF([.K$2:.K9];2)*COUNTIF([.K$2:.K9];3)*COUNTIF([.K$2:.K9];4)*COUNTIF([.K$2:.K9];5)*COUNTIF([.K$2:.K9];6)=0;RANDBETWEEN(1;6);0)" office:value-type="float" office:value="3" calcext:value-type="float">
            <text:p>3</text:p>
          </table:table-cell>
          <table:table-cell table:formula="of:=IF(COUNTIF([.L$2:.L9];1)*COUNTIF([.L$2:.L9];2)*COUNTIF([.L$2:.L9];3)*COUNTIF([.L$2:.L9];4)*COUNTIF([.L$2:.L9];5)*COUNTIF([.L$2:.L9];6)=0;RANDBETWEEN(1;6);0)" office:value-type="float" office:value="4" calcext:value-type="float">
            <text:p>4</text:p>
          </table:table-cell>
          <table:table-cell table:formula="of:=IF(COUNTIF([.M$2:.M9];1)*COUNTIF([.M$2:.M9];2)*COUNTIF([.M$2:.M9];3)*COUNTIF([.M$2:.M9];4)*COUNTIF([.M$2:.M9];5)*COUNTIF([.M$2:.M9];6)=0;RANDBETWEEN(1;6);0)" office:value-type="float" office:value="4" calcext:value-type="float">
            <text:p>4</text:p>
          </table:table-cell>
          <table:table-cell table:formula="of:=IF(COUNTIF([.N$2:.N9];1)*COUNTIF([.N$2:.N9];2)*COUNTIF([.N$2:.N9];3)*COUNTIF([.N$2:.N9];4)*COUNTIF([.N$2:.N9];5)*COUNTIF([.N$2:.N9];6)=0;RANDBETWEEN(1;6);0)" office:value-type="float" office:value="4" calcext:value-type="float">
            <text:p>4</text:p>
          </table:table-cell>
          <table:table-cell table:formula="of:=IF(COUNTIF([.O$2:.O9];1)*COUNTIF([.O$2:.O9];2)*COUNTIF([.O$2:.O9];3)*COUNTIF([.O$2:.O9];4)*COUNTIF([.O$2:.O9];5)*COUNTIF([.O$2:.O9];6)=0;RANDBETWEEN(1;6);0)" office:value-type="float" office:value="2" calcext:value-type="float">
            <text:p>2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IF(COUNTIF([.B$2:.B10];1)*COUNTIF([.B$2:.B10];2)*COUNTIF([.B$2:.B10];3)*COUNTIF([.B$2:.B10];4)*COUNTIF([.B$2:.B10];5)*COUNTIF([.B$2:.B10];6)=0;RANDBETWEEN(1;6);0)" office:value-type="float" office:value="6" calcext:value-type="float">
            <text:p>6</text:p>
          </table:table-cell>
          <table:table-cell table:formula="of:=IF(COUNTIF([.C$2:.C10];1)*COUNTIF([.C$2:.C10];2)*COUNTIF([.C$2:.C10];3)*COUNTIF([.C$2:.C10];4)*COUNTIF([.C$2:.C10];5)*COUNTIF([.C$2:.C10];6)=0;RANDBETWEEN(1;6);0)" office:value-type="float" office:value="1" calcext:value-type="float">
            <text:p>1</text:p>
          </table:table-cell>
          <table:table-cell table:formula="of:=IF(COUNTIF([.D$2:.D10];1)*COUNTIF([.D$2:.D10];2)*COUNTIF([.D$2:.D10];3)*COUNTIF([.D$2:.D10];4)*COUNTIF([.D$2:.D10];5)*COUNTIF([.D$2:.D10];6)=0;RANDBETWEEN(1;6);0)" office:value-type="float" office:value="4" calcext:value-type="float">
            <text:p>4</text:p>
          </table:table-cell>
          <table:table-cell table:formula="of:=IF(COUNTIF([.E$2:.E10];1)*COUNTIF([.E$2:.E10];2)*COUNTIF([.E$2:.E10];3)*COUNTIF([.E$2:.E10];4)*COUNTIF([.E$2:.E10];5)*COUNTIF([.E$2:.E10];6)=0;RANDBETWEEN(1;6);0)" office:value-type="float" office:value="0" calcext:value-type="float">
            <text:p>0</text:p>
          </table:table-cell>
          <table:table-cell table:formula="of:=IF(COUNTIF([.F$2:.F10];1)*COUNTIF([.F$2:.F10];2)*COUNTIF([.F$2:.F10];3)*COUNTIF([.F$2:.F10];4)*COUNTIF([.F$2:.F10];5)*COUNTIF([.F$2:.F10];6)=0;RANDBETWEEN(1;6);0)" office:value-type="float" office:value="5" calcext:value-type="float">
            <text:p>5</text:p>
          </table:table-cell>
          <table:table-cell table:formula="of:=IF(COUNTIF([.G$2:.G10];1)*COUNTIF([.G$2:.G10];2)*COUNTIF([.G$2:.G10];3)*COUNTIF([.G$2:.G10];4)*COUNTIF([.G$2:.G10];5)*COUNTIF([.G$2:.G10];6)=0;RANDBETWEEN(1;6);0)" office:value-type="float" office:value="6" calcext:value-type="float">
            <text:p>6</text:p>
          </table:table-cell>
          <table:table-cell table:formula="of:=IF(COUNTIF([.H$2:.H10];1)*COUNTIF([.H$2:.H10];2)*COUNTIF([.H$2:.H10];3)*COUNTIF([.H$2:.H10];4)*COUNTIF([.H$2:.H10];5)*COUNTIF([.H$2:.H10];6)=0;RANDBETWEEN(1;6);0)" office:value-type="float" office:value="0" calcext:value-type="float">
            <text:p>0</text:p>
          </table:table-cell>
          <table:table-cell table:formula="of:=IF(COUNTIF([.I$2:.I10];1)*COUNTIF([.I$2:.I10];2)*COUNTIF([.I$2:.I10];3)*COUNTIF([.I$2:.I10];4)*COUNTIF([.I$2:.I10];5)*COUNTIF([.I$2:.I10];6)=0;RANDBETWEEN(1;6);0)" office:value-type="float" office:value="0" calcext:value-type="float">
            <text:p>0</text:p>
          </table:table-cell>
          <table:table-cell table:formula="of:=IF(COUNTIF([.J$2:.J10];1)*COUNTIF([.J$2:.J10];2)*COUNTIF([.J$2:.J10];3)*COUNTIF([.J$2:.J10];4)*COUNTIF([.J$2:.J10];5)*COUNTIF([.J$2:.J10];6)=0;RANDBETWEEN(1;6);0)" office:value-type="float" office:value="0" calcext:value-type="float">
            <text:p>0</text:p>
          </table:table-cell>
          <table:table-cell table:formula="of:=IF(COUNTIF([.K$2:.K10];1)*COUNTIF([.K$2:.K10];2)*COUNTIF([.K$2:.K10];3)*COUNTIF([.K$2:.K10];4)*COUNTIF([.K$2:.K10];5)*COUNTIF([.K$2:.K10];6)=0;RANDBETWEEN(1;6);0)" office:value-type="float" office:value="6" calcext:value-type="float">
            <text:p>6</text:p>
          </table:table-cell>
          <table:table-cell table:formula="of:=IF(COUNTIF([.L$2:.L10];1)*COUNTIF([.L$2:.L10];2)*COUNTIF([.L$2:.L10];3)*COUNTIF([.L$2:.L10];4)*COUNTIF([.L$2:.L10];5)*COUNTIF([.L$2:.L10];6)=0;RANDBETWEEN(1;6);0)" office:value-type="float" office:value="5" calcext:value-type="float">
            <text:p>5</text:p>
          </table:table-cell>
          <table:table-cell table:formula="of:=IF(COUNTIF([.M$2:.M10];1)*COUNTIF([.M$2:.M10];2)*COUNTIF([.M$2:.M10];3)*COUNTIF([.M$2:.M10];4)*COUNTIF([.M$2:.M10];5)*COUNTIF([.M$2:.M10];6)=0;RANDBETWEEN(1;6);0)" office:value-type="float" office:value="2" calcext:value-type="float">
            <text:p>2</text:p>
          </table:table-cell>
          <table:table-cell table:formula="of:=IF(COUNTIF([.N$2:.N10];1)*COUNTIF([.N$2:.N10];2)*COUNTIF([.N$2:.N10];3)*COUNTIF([.N$2:.N10];4)*COUNTIF([.N$2:.N10];5)*COUNTIF([.N$2:.N10];6)=0;RANDBETWEEN(1;6);0)" office:value-type="float" office:value="6" calcext:value-type="float">
            <text:p>6</text:p>
          </table:table-cell>
          <table:table-cell table:formula="of:=IF(COUNTIF([.O$2:.O10];1)*COUNTIF([.O$2:.O10];2)*COUNTIF([.O$2:.O10];3)*COUNTIF([.O$2:.O10];4)*COUNTIF([.O$2:.O10];5)*COUNTIF([.O$2:.O10];6)=0;RANDBETWEEN(1;6);0)" office:value-type="float" office:value="5" calcext:value-type="float">
            <text:p>5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IF(COUNTIF([.B$2:.B11];1)*COUNTIF([.B$2:.B11];2)*COUNTIF([.B$2:.B11];3)*COUNTIF([.B$2:.B11];4)*COUNTIF([.B$2:.B11];5)*COUNTIF([.B$2:.B11];6)=0;RANDBETWEEN(1;6);0)" office:value-type="float" office:value="5" calcext:value-type="float">
            <text:p>5</text:p>
          </table:table-cell>
          <table:table-cell table:formula="of:=IF(COUNTIF([.C$2:.C11];1)*COUNTIF([.C$2:.C11];2)*COUNTIF([.C$2:.C11];3)*COUNTIF([.C$2:.C11];4)*COUNTIF([.C$2:.C11];5)*COUNTIF([.C$2:.C11];6)=0;RANDBETWEEN(1;6);0)" office:value-type="float" office:value="2" calcext:value-type="float">
            <text:p>2</text:p>
          </table:table-cell>
          <table:table-cell table:formula="of:=IF(COUNTIF([.D$2:.D11];1)*COUNTIF([.D$2:.D11];2)*COUNTIF([.D$2:.D11];3)*COUNTIF([.D$2:.D11];4)*COUNTIF([.D$2:.D11];5)*COUNTIF([.D$2:.D11];6)=0;RANDBETWEEN(1;6);0)" office:value-type="float" office:value="2" calcext:value-type="float">
            <text:p>2</text:p>
          </table:table-cell>
          <table:table-cell table:formula="of:=IF(COUNTIF([.E$2:.E11];1)*COUNTIF([.E$2:.E11];2)*COUNTIF([.E$2:.E11];3)*COUNTIF([.E$2:.E11];4)*COUNTIF([.E$2:.E11];5)*COUNTIF([.E$2:.E11];6)=0;RANDBETWEEN(1;6);0)" office:value-type="float" office:value="0" calcext:value-type="float">
            <text:p>0</text:p>
          </table:table-cell>
          <table:table-cell table:formula="of:=IF(COUNTIF([.F$2:.F11];1)*COUNTIF([.F$2:.F11];2)*COUNTIF([.F$2:.F11];3)*COUNTIF([.F$2:.F11];4)*COUNTIF([.F$2:.F11];5)*COUNTIF([.F$2:.F11];6)=0;RANDBETWEEN(1;6);0)" office:value-type="float" office:value="5" calcext:value-type="float">
            <text:p>5</text:p>
          </table:table-cell>
          <table:table-cell table:formula="of:=IF(COUNTIF([.G$2:.G11];1)*COUNTIF([.G$2:.G11];2)*COUNTIF([.G$2:.G11];3)*COUNTIF([.G$2:.G11];4)*COUNTIF([.G$2:.G11];5)*COUNTIF([.G$2:.G11];6)=0;RANDBETWEEN(1;6);0)" office:value-type="float" office:value="4" calcext:value-type="float">
            <text:p>4</text:p>
          </table:table-cell>
          <table:table-cell table:formula="of:=IF(COUNTIF([.H$2:.H11];1)*COUNTIF([.H$2:.H11];2)*COUNTIF([.H$2:.H11];3)*COUNTIF([.H$2:.H11];4)*COUNTIF([.H$2:.H11];5)*COUNTIF([.H$2:.H11];6)=0;RANDBETWEEN(1;6);0)" office:value-type="float" office:value="0" calcext:value-type="float">
            <text:p>0</text:p>
          </table:table-cell>
          <table:table-cell table:formula="of:=IF(COUNTIF([.I$2:.I11];1)*COUNTIF([.I$2:.I11];2)*COUNTIF([.I$2:.I11];3)*COUNTIF([.I$2:.I11];4)*COUNTIF([.I$2:.I11];5)*COUNTIF([.I$2:.I11];6)=0;RANDBETWEEN(1;6);0)" office:value-type="float" office:value="0" calcext:value-type="float">
            <text:p>0</text:p>
          </table:table-cell>
          <table:table-cell table:formula="of:=IF(COUNTIF([.J$2:.J11];1)*COUNTIF([.J$2:.J11];2)*COUNTIF([.J$2:.J11];3)*COUNTIF([.J$2:.J11];4)*COUNTIF([.J$2:.J11];5)*COUNTIF([.J$2:.J11];6)=0;RANDBETWEEN(1;6);0)" office:value-type="float" office:value="0" calcext:value-type="float">
            <text:p>0</text:p>
          </table:table-cell>
          <table:table-cell table:formula="of:=IF(COUNTIF([.K$2:.K11];1)*COUNTIF([.K$2:.K11];2)*COUNTIF([.K$2:.K11];3)*COUNTIF([.K$2:.K11];4)*COUNTIF([.K$2:.K11];5)*COUNTIF([.K$2:.K11];6)=0;RANDBETWEEN(1;6);0)" office:value-type="float" office:value="5" calcext:value-type="float">
            <text:p>5</text:p>
          </table:table-cell>
          <table:table-cell table:formula="of:=IF(COUNTIF([.L$2:.L11];1)*COUNTIF([.L$2:.L11];2)*COUNTIF([.L$2:.L11];3)*COUNTIF([.L$2:.L11];4)*COUNTIF([.L$2:.L11];5)*COUNTIF([.L$2:.L11];6)=0;RANDBETWEEN(1;6);0)" office:value-type="float" office:value="0" calcext:value-type="float">
            <text:p>0</text:p>
          </table:table-cell>
          <table:table-cell table:formula="of:=IF(COUNTIF([.M$2:.M11];1)*COUNTIF([.M$2:.M11];2)*COUNTIF([.M$2:.M11];3)*COUNTIF([.M$2:.M11];4)*COUNTIF([.M$2:.M11];5)*COUNTIF([.M$2:.M11];6)=0;RANDBETWEEN(1;6);0)" office:value-type="float" office:value="1" calcext:value-type="float">
            <text:p>1</text:p>
          </table:table-cell>
          <table:table-cell table:formula="of:=IF(COUNTIF([.N$2:.N11];1)*COUNTIF([.N$2:.N11];2)*COUNTIF([.N$2:.N11];3)*COUNTIF([.N$2:.N11];4)*COUNTIF([.N$2:.N11];5)*COUNTIF([.N$2:.N11];6)=0;RANDBETWEEN(1;6);0)" office:value-type="float" office:value="5" calcext:value-type="float">
            <text:p>5</text:p>
          </table:table-cell>
          <table:table-cell table:formula="of:=IF(COUNTIF([.O$2:.O11];1)*COUNTIF([.O$2:.O11];2)*COUNTIF([.O$2:.O11];3)*COUNTIF([.O$2:.O11];4)*COUNTIF([.O$2:.O11];5)*COUNTIF([.O$2:.O11];6)=0;RANDBETWEEN(1;6);0)" office:value-type="float" office:value="6" calcext:value-type="float">
            <text:p>6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IF(COUNTIF([.B$2:.B12];1)*COUNTIF([.B$2:.B12];2)*COUNTIF([.B$2:.B12];3)*COUNTIF([.B$2:.B12];4)*COUNTIF([.B$2:.B12];5)*COUNTIF([.B$2:.B12];6)=0;RANDBETWEEN(1;6);0)" office:value-type="float" office:value="3" calcext:value-type="float">
            <text:p>3</text:p>
          </table:table-cell>
          <table:table-cell table:formula="of:=IF(COUNTIF([.C$2:.C12];1)*COUNTIF([.C$2:.C12];2)*COUNTIF([.C$2:.C12];3)*COUNTIF([.C$2:.C12];4)*COUNTIF([.C$2:.C12];5)*COUNTIF([.C$2:.C12];6)=0;RANDBETWEEN(1;6);0)" office:value-type="float" office:value="2" calcext:value-type="float">
            <text:p>2</text:p>
          </table:table-cell>
          <table:table-cell table:formula="of:=IF(COUNTIF([.D$2:.D12];1)*COUNTIF([.D$2:.D12];2)*COUNTIF([.D$2:.D12];3)*COUNTIF([.D$2:.D12];4)*COUNTIF([.D$2:.D12];5)*COUNTIF([.D$2:.D12];6)=0;RANDBETWEEN(1;6);0)" office:value-type="float" office:value="6" calcext:value-type="float">
            <text:p>6</text:p>
          </table:table-cell>
          <table:table-cell table:formula="of:=IF(COUNTIF([.E$2:.E12];1)*COUNTIF([.E$2:.E12];2)*COUNTIF([.E$2:.E12];3)*COUNTIF([.E$2:.E12];4)*COUNTIF([.E$2:.E12];5)*COUNTIF([.E$2:.E12];6)=0;RANDBETWEEN(1;6);0)" office:value-type="float" office:value="0" calcext:value-type="float">
            <text:p>0</text:p>
          </table:table-cell>
          <table:table-cell table:formula="of:=IF(COUNTIF([.F$2:.F12];1)*COUNTIF([.F$2:.F12];2)*COUNTIF([.F$2:.F12];3)*COUNTIF([.F$2:.F12];4)*COUNTIF([.F$2:.F12];5)*COUNTIF([.F$2:.F12];6)=0;RANDBETWEEN(1;6);0)" office:value-type="float" office:value="1" calcext:value-type="float">
            <text:p>1</text:p>
          </table:table-cell>
          <table:table-cell table:formula="of:=IF(COUNTIF([.G$2:.G12];1)*COUNTIF([.G$2:.G12];2)*COUNTIF([.G$2:.G12];3)*COUNTIF([.G$2:.G12];4)*COUNTIF([.G$2:.G12];5)*COUNTIF([.G$2:.G12];6)=0;RANDBETWEEN(1;6);0)" office:value-type="float" office:value="0" calcext:value-type="float">
            <text:p>0</text:p>
          </table:table-cell>
          <table:table-cell table:formula="of:=IF(COUNTIF([.H$2:.H12];1)*COUNTIF([.H$2:.H12];2)*COUNTIF([.H$2:.H12];3)*COUNTIF([.H$2:.H12];4)*COUNTIF([.H$2:.H12];5)*COUNTIF([.H$2:.H12];6)=0;RANDBETWEEN(1;6);0)" office:value-type="float" office:value="0" calcext:value-type="float">
            <text:p>0</text:p>
          </table:table-cell>
          <table:table-cell table:formula="of:=IF(COUNTIF([.I$2:.I12];1)*COUNTIF([.I$2:.I12];2)*COUNTIF([.I$2:.I12];3)*COUNTIF([.I$2:.I12];4)*COUNTIF([.I$2:.I12];5)*COUNTIF([.I$2:.I12];6)=0;RANDBETWEEN(1;6);0)" office:value-type="float" office:value="0" calcext:value-type="float">
            <text:p>0</text:p>
          </table:table-cell>
          <table:table-cell table:formula="of:=IF(COUNTIF([.J$2:.J12];1)*COUNTIF([.J$2:.J12];2)*COUNTIF([.J$2:.J12];3)*COUNTIF([.J$2:.J12];4)*COUNTIF([.J$2:.J12];5)*COUNTIF([.J$2:.J12];6)=0;RANDBETWEEN(1;6);0)" office:value-type="float" office:value="0" calcext:value-type="float">
            <text:p>0</text:p>
          </table:table-cell>
          <table:table-cell table:formula="of:=IF(COUNTIF([.K$2:.K12];1)*COUNTIF([.K$2:.K12];2)*COUNTIF([.K$2:.K12];3)*COUNTIF([.K$2:.K12];4)*COUNTIF([.K$2:.K12];5)*COUNTIF([.K$2:.K12];6)=0;RANDBETWEEN(1;6);0)" office:value-type="float" office:value="5" calcext:value-type="float">
            <text:p>5</text:p>
          </table:table-cell>
          <table:table-cell table:formula="of:=IF(COUNTIF([.L$2:.L12];1)*COUNTIF([.L$2:.L12];2)*COUNTIF([.L$2:.L12];3)*COUNTIF([.L$2:.L12];4)*COUNTIF([.L$2:.L12];5)*COUNTIF([.L$2:.L12];6)=0;RANDBETWEEN(1;6);0)" office:value-type="float" office:value="0" calcext:value-type="float">
            <text:p>0</text:p>
          </table:table-cell>
          <table:table-cell table:formula="of:=IF(COUNTIF([.M$2:.M12];1)*COUNTIF([.M$2:.M12];2)*COUNTIF([.M$2:.M12];3)*COUNTIF([.M$2:.M12];4)*COUNTIF([.M$2:.M12];5)*COUNTIF([.M$2:.M12];6)=0;RANDBETWEEN(1;6);0)" office:value-type="float" office:value="0" calcext:value-type="float">
            <text:p>0</text:p>
          </table:table-cell>
          <table:table-cell table:formula="of:=IF(COUNTIF([.N$2:.N12];1)*COUNTIF([.N$2:.N12];2)*COUNTIF([.N$2:.N12];3)*COUNTIF([.N$2:.N12];4)*COUNTIF([.N$2:.N12];5)*COUNTIF([.N$2:.N12];6)=0;RANDBETWEEN(1;6);0)" office:value-type="float" office:value="1" calcext:value-type="float">
            <text:p>1</text:p>
          </table:table-cell>
          <table:table-cell table:formula="of:=IF(COUNTIF([.O$2:.O12];1)*COUNTIF([.O$2:.O12];2)*COUNTIF([.O$2:.O12];3)*COUNTIF([.O$2:.O12];4)*COUNTIF([.O$2:.O12];5)*COUNTIF([.O$2:.O12];6)=0;RANDBETWEEN(1;6);0)" office:value-type="float" office:value="0" calcext:value-type="float">
            <text:p>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IF(COUNTIF([.B$2:.B13];1)*COUNTIF([.B$2:.B13];2)*COUNTIF([.B$2:.B13];3)*COUNTIF([.B$2:.B13];4)*COUNTIF([.B$2:.B13];5)*COUNTIF([.B$2:.B13];6)=0;RANDBETWEEN(1;6);0)" office:value-type="float" office:value="6" calcext:value-type="float">
            <text:p>6</text:p>
          </table:table-cell>
          <table:table-cell table:formula="of:=IF(COUNTIF([.C$2:.C13];1)*COUNTIF([.C$2:.C13];2)*COUNTIF([.C$2:.C13];3)*COUNTIF([.C$2:.C13];4)*COUNTIF([.C$2:.C13];5)*COUNTIF([.C$2:.C13];6)=0;RANDBETWEEN(1;6);0)" office:value-type="float" office:value="5" calcext:value-type="float">
            <text:p>5</text:p>
          </table:table-cell>
          <table:table-cell table:formula="of:=IF(COUNTIF([.D$2:.D13];1)*COUNTIF([.D$2:.D13];2)*COUNTIF([.D$2:.D13];3)*COUNTIF([.D$2:.D13];4)*COUNTIF([.D$2:.D13];5)*COUNTIF([.D$2:.D13];6)=0;RANDBETWEEN(1;6);0)" office:value-type="float" office:value="3" calcext:value-type="float">
            <text:p>3</text:p>
          </table:table-cell>
          <table:table-cell table:formula="of:=IF(COUNTIF([.E$2:.E13];1)*COUNTIF([.E$2:.E13];2)*COUNTIF([.E$2:.E13];3)*COUNTIF([.E$2:.E13];4)*COUNTIF([.E$2:.E13];5)*COUNTIF([.E$2:.E13];6)=0;RANDBETWEEN(1;6);0)" office:value-type="float" office:value="0" calcext:value-type="float">
            <text:p>0</text:p>
          </table:table-cell>
          <table:table-cell table:formula="of:=IF(COUNTIF([.F$2:.F13];1)*COUNTIF([.F$2:.F13];2)*COUNTIF([.F$2:.F13];3)*COUNTIF([.F$2:.F13];4)*COUNTIF([.F$2:.F13];5)*COUNTIF([.F$2:.F13];6)=0;RANDBETWEEN(1;6);0)" office:value-type="float" office:value="1" calcext:value-type="float">
            <text:p>1</text:p>
          </table:table-cell>
          <table:table-cell table:formula="of:=IF(COUNTIF([.G$2:.G13];1)*COUNTIF([.G$2:.G13];2)*COUNTIF([.G$2:.G13];3)*COUNTIF([.G$2:.G13];4)*COUNTIF([.G$2:.G13];5)*COUNTIF([.G$2:.G13];6)=0;RANDBETWEEN(1;6);0)" office:value-type="float" office:value="0" calcext:value-type="float">
            <text:p>0</text:p>
          </table:table-cell>
          <table:table-cell table:formula="of:=IF(COUNTIF([.H$2:.H13];1)*COUNTIF([.H$2:.H13];2)*COUNTIF([.H$2:.H13];3)*COUNTIF([.H$2:.H13];4)*COUNTIF([.H$2:.H13];5)*COUNTIF([.H$2:.H13];6)=0;RANDBETWEEN(1;6);0)" office:value-type="float" office:value="0" calcext:value-type="float">
            <text:p>0</text:p>
          </table:table-cell>
          <table:table-cell table:formula="of:=IF(COUNTIF([.I$2:.I13];1)*COUNTIF([.I$2:.I13];2)*COUNTIF([.I$2:.I13];3)*COUNTIF([.I$2:.I13];4)*COUNTIF([.I$2:.I13];5)*COUNTIF([.I$2:.I13];6)=0;RANDBETWEEN(1;6);0)" office:value-type="float" office:value="0" calcext:value-type="float">
            <text:p>0</text:p>
          </table:table-cell>
          <table:table-cell table:formula="of:=IF(COUNTIF([.J$2:.J13];1)*COUNTIF([.J$2:.J13];2)*COUNTIF([.J$2:.J13];3)*COUNTIF([.J$2:.J13];4)*COUNTIF([.J$2:.J13];5)*COUNTIF([.J$2:.J13];6)=0;RANDBETWEEN(1;6);0)" office:value-type="float" office:value="0" calcext:value-type="float">
            <text:p>0</text:p>
          </table:table-cell>
          <table:table-cell table:formula="of:=IF(COUNTIF([.K$2:.K13];1)*COUNTIF([.K$2:.K13];2)*COUNTIF([.K$2:.K13];3)*COUNTIF([.K$2:.K13];4)*COUNTIF([.K$2:.K13];5)*COUNTIF([.K$2:.K13];6)=0;RANDBETWEEN(1;6);0)" office:value-type="float" office:value="5" calcext:value-type="float">
            <text:p>5</text:p>
          </table:table-cell>
          <table:table-cell table:formula="of:=IF(COUNTIF([.L$2:.L13];1)*COUNTIF([.L$2:.L13];2)*COUNTIF([.L$2:.L13];3)*COUNTIF([.L$2:.L13];4)*COUNTIF([.L$2:.L13];5)*COUNTIF([.L$2:.L13];6)=0;RANDBETWEEN(1;6);0)" office:value-type="float" office:value="0" calcext:value-type="float">
            <text:p>0</text:p>
          </table:table-cell>
          <table:table-cell table:formula="of:=IF(COUNTIF([.M$2:.M13];1)*COUNTIF([.M$2:.M13];2)*COUNTIF([.M$2:.M13];3)*COUNTIF([.M$2:.M13];4)*COUNTIF([.M$2:.M13];5)*COUNTIF([.M$2:.M13];6)=0;RANDBETWEEN(1;6);0)" office:value-type="float" office:value="0" calcext:value-type="float">
            <text:p>0</text:p>
          </table:table-cell>
          <table:table-cell table:formula="of:=IF(COUNTIF([.N$2:.N13];1)*COUNTIF([.N$2:.N13];2)*COUNTIF([.N$2:.N13];3)*COUNTIF([.N$2:.N13];4)*COUNTIF([.N$2:.N13];5)*COUNTIF([.N$2:.N13];6)=0;RANDBETWEEN(1;6);0)" office:value-type="float" office:value="6" calcext:value-type="float">
            <text:p>6</text:p>
          </table:table-cell>
          <table:table-cell table:formula="of:=IF(COUNTIF([.O$2:.O13];1)*COUNTIF([.O$2:.O13];2)*COUNTIF([.O$2:.O13];3)*COUNTIF([.O$2:.O13];4)*COUNTIF([.O$2:.O13];5)*COUNTIF([.O$2:.O13];6)=0;RANDBETWEEN(1;6);0)" office:value-type="float" office:value="0" calcext:value-type="float">
            <text:p>0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IF(COUNTIF([.B$2:.B14];1)*COUNTIF([.B$2:.B14];2)*COUNTIF([.B$2:.B14];3)*COUNTIF([.B$2:.B14];4)*COUNTIF([.B$2:.B14];5)*COUNTIF([.B$2:.B14];6)=0;RANDBETWEEN(1;6);0)" office:value-type="float" office:value="2" calcext:value-type="float">
            <text:p>2</text:p>
          </table:table-cell>
          <table:table-cell table:formula="of:=IF(COUNTIF([.C$2:.C14];1)*COUNTIF([.C$2:.C14];2)*COUNTIF([.C$2:.C14];3)*COUNTIF([.C$2:.C14];4)*COUNTIF([.C$2:.C14];5)*COUNTIF([.C$2:.C14];6)=0;RANDBETWEEN(1;6);0)" office:value-type="float" office:value="0" calcext:value-type="float">
            <text:p>0</text:p>
          </table:table-cell>
          <table:table-cell table:formula="of:=IF(COUNTIF([.D$2:.D14];1)*COUNTIF([.D$2:.D14];2)*COUNTIF([.D$2:.D14];3)*COUNTIF([.D$2:.D14];4)*COUNTIF([.D$2:.D14];5)*COUNTIF([.D$2:.D14];6)=0;RANDBETWEEN(1;6);0)" office:value-type="float" office:value="1" calcext:value-type="float">
            <text:p>1</text:p>
          </table:table-cell>
          <table:table-cell table:formula="of:=IF(COUNTIF([.E$2:.E14];1)*COUNTIF([.E$2:.E14];2)*COUNTIF([.E$2:.E14];3)*COUNTIF([.E$2:.E14];4)*COUNTIF([.E$2:.E14];5)*COUNTIF([.E$2:.E14];6)=0;RANDBETWEEN(1;6);0)" office:value-type="float" office:value="0" calcext:value-type="float">
            <text:p>0</text:p>
          </table:table-cell>
          <table:table-cell table:formula="of:=IF(COUNTIF([.F$2:.F14];1)*COUNTIF([.F$2:.F14];2)*COUNTIF([.F$2:.F14];3)*COUNTIF([.F$2:.F14];4)*COUNTIF([.F$2:.F14];5)*COUNTIF([.F$2:.F14];6)=0;RANDBETWEEN(1;6);0)" office:value-type="float" office:value="3" calcext:value-type="float">
            <text:p>3</text:p>
          </table:table-cell>
          <table:table-cell table:formula="of:=IF(COUNTIF([.G$2:.G14];1)*COUNTIF([.G$2:.G14];2)*COUNTIF([.G$2:.G14];3)*COUNTIF([.G$2:.G14];4)*COUNTIF([.G$2:.G14];5)*COUNTIF([.G$2:.G14];6)=0;RANDBETWEEN(1;6);0)" office:value-type="float" office:value="0" calcext:value-type="float">
            <text:p>0</text:p>
          </table:table-cell>
          <table:table-cell table:formula="of:=IF(COUNTIF([.H$2:.H14];1)*COUNTIF([.H$2:.H14];2)*COUNTIF([.H$2:.H14];3)*COUNTIF([.H$2:.H14];4)*COUNTIF([.H$2:.H14];5)*COUNTIF([.H$2:.H14];6)=0;RANDBETWEEN(1;6);0)" office:value-type="float" office:value="0" calcext:value-type="float">
            <text:p>0</text:p>
          </table:table-cell>
          <table:table-cell table:formula="of:=IF(COUNTIF([.I$2:.I14];1)*COUNTIF([.I$2:.I14];2)*COUNTIF([.I$2:.I14];3)*COUNTIF([.I$2:.I14];4)*COUNTIF([.I$2:.I14];5)*COUNTIF([.I$2:.I14];6)=0;RANDBETWEEN(1;6);0)" office:value-type="float" office:value="0" calcext:value-type="float">
            <text:p>0</text:p>
          </table:table-cell>
          <table:table-cell table:formula="of:=IF(COUNTIF([.J$2:.J14];1)*COUNTIF([.J$2:.J14];2)*COUNTIF([.J$2:.J14];3)*COUNTIF([.J$2:.J14];4)*COUNTIF([.J$2:.J14];5)*COUNTIF([.J$2:.J14];6)=0;RANDBETWEEN(1;6);0)" office:value-type="float" office:value="0" calcext:value-type="float">
            <text:p>0</text:p>
          </table:table-cell>
          <table:table-cell table:formula="of:=IF(COUNTIF([.K$2:.K14];1)*COUNTIF([.K$2:.K14];2)*COUNTIF([.K$2:.K14];3)*COUNTIF([.K$2:.K14];4)*COUNTIF([.K$2:.K14];5)*COUNTIF([.K$2:.K14];6)=0;RANDBETWEEN(1;6);0)" office:value-type="float" office:value="3" calcext:value-type="float">
            <text:p>3</text:p>
          </table:table-cell>
          <table:table-cell table:formula="of:=IF(COUNTIF([.L$2:.L14];1)*COUNTIF([.L$2:.L14];2)*COUNTIF([.L$2:.L14];3)*COUNTIF([.L$2:.L14];4)*COUNTIF([.L$2:.L14];5)*COUNTIF([.L$2:.L14];6)=0;RANDBETWEEN(1;6);0)" office:value-type="float" office:value="0" calcext:value-type="float">
            <text:p>0</text:p>
          </table:table-cell>
          <table:table-cell table:formula="of:=IF(COUNTIF([.M$2:.M14];1)*COUNTIF([.M$2:.M14];2)*COUNTIF([.M$2:.M14];3)*COUNTIF([.M$2:.M14];4)*COUNTIF([.M$2:.M14];5)*COUNTIF([.M$2:.M14];6)=0;RANDBETWEEN(1;6);0)" office:value-type="float" office:value="0" calcext:value-type="float">
            <text:p>0</text:p>
          </table:table-cell>
          <table:table-cell table:formula="of:=IF(COUNTIF([.N$2:.N14];1)*COUNTIF([.N$2:.N14];2)*COUNTIF([.N$2:.N14];3)*COUNTIF([.N$2:.N14];4)*COUNTIF([.N$2:.N14];5)*COUNTIF([.N$2:.N14];6)=0;RANDBETWEEN(1;6);0)" office:value-type="float" office:value="1" calcext:value-type="float">
            <text:p>1</text:p>
          </table:table-cell>
          <table:table-cell table:formula="of:=IF(COUNTIF([.O$2:.O14];1)*COUNTIF([.O$2:.O14];2)*COUNTIF([.O$2:.O14];3)*COUNTIF([.O$2:.O14];4)*COUNTIF([.O$2:.O14];5)*COUNTIF([.O$2:.O14];6)=0;RANDBETWEEN(1;6);0)" office:value-type="float" office:value="0" calcext:value-type="float">
            <text:p>0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IF(COUNTIF([.B$2:.B15];1)*COUNTIF([.B$2:.B15];2)*COUNTIF([.B$2:.B15];3)*COUNTIF([.B$2:.B15];4)*COUNTIF([.B$2:.B15];5)*COUNTIF([.B$2:.B15];6)=0;RANDBETWEEN(1;6);0)" office:value-type="float" office:value="2" calcext:value-type="float">
            <text:p>2</text:p>
          </table:table-cell>
          <table:table-cell table:formula="of:=IF(COUNTIF([.C$2:.C15];1)*COUNTIF([.C$2:.C15];2)*COUNTIF([.C$2:.C15];3)*COUNTIF([.C$2:.C15];4)*COUNTIF([.C$2:.C15];5)*COUNTIF([.C$2:.C15];6)=0;RANDBETWEEN(1;6);0)" office:value-type="float" office:value="0" calcext:value-type="float">
            <text:p>0</text:p>
          </table:table-cell>
          <table:table-cell table:formula="of:=IF(COUNTIF([.D$2:.D15];1)*COUNTIF([.D$2:.D15];2)*COUNTIF([.D$2:.D15];3)*COUNTIF([.D$2:.D15];4)*COUNTIF([.D$2:.D15];5)*COUNTIF([.D$2:.D15];6)=0;RANDBETWEEN(1;6);0)" office:value-type="float" office:value="0" calcext:value-type="float">
            <text:p>0</text:p>
          </table:table-cell>
          <table:table-cell table:formula="of:=IF(COUNTIF([.E$2:.E15];1)*COUNTIF([.E$2:.E15];2)*COUNTIF([.E$2:.E15];3)*COUNTIF([.E$2:.E15];4)*COUNTIF([.E$2:.E15];5)*COUNTIF([.E$2:.E15];6)=0;RANDBETWEEN(1;6);0)" office:value-type="float" office:value="0" calcext:value-type="float">
            <text:p>0</text:p>
          </table:table-cell>
          <table:table-cell table:formula="of:=IF(COUNTIF([.F$2:.F15];1)*COUNTIF([.F$2:.F15];2)*COUNTIF([.F$2:.F15];3)*COUNTIF([.F$2:.F15];4)*COUNTIF([.F$2:.F15];5)*COUNTIF([.F$2:.F15];6)=0;RANDBETWEEN(1;6);0)" office:value-type="float" office:value="0" calcext:value-type="float">
            <text:p>0</text:p>
          </table:table-cell>
          <table:table-cell table:formula="of:=IF(COUNTIF([.G$2:.G15];1)*COUNTIF([.G$2:.G15];2)*COUNTIF([.G$2:.G15];3)*COUNTIF([.G$2:.G15];4)*COUNTIF([.G$2:.G15];5)*COUNTIF([.G$2:.G15];6)=0;RANDBETWEEN(1;6);0)" office:value-type="float" office:value="0" calcext:value-type="float">
            <text:p>0</text:p>
          </table:table-cell>
          <table:table-cell table:formula="of:=IF(COUNTIF([.H$2:.H15];1)*COUNTIF([.H$2:.H15];2)*COUNTIF([.H$2:.H15];3)*COUNTIF([.H$2:.H15];4)*COUNTIF([.H$2:.H15];5)*COUNTIF([.H$2:.H15];6)=0;RANDBETWEEN(1;6);0)" office:value-type="float" office:value="0" calcext:value-type="float">
            <text:p>0</text:p>
          </table:table-cell>
          <table:table-cell table:formula="of:=IF(COUNTIF([.I$2:.I15];1)*COUNTIF([.I$2:.I15];2)*COUNTIF([.I$2:.I15];3)*COUNTIF([.I$2:.I15];4)*COUNTIF([.I$2:.I15];5)*COUNTIF([.I$2:.I15];6)=0;RANDBETWEEN(1;6);0)" office:value-type="float" office:value="0" calcext:value-type="float">
            <text:p>0</text:p>
          </table:table-cell>
          <table:table-cell table:formula="of:=IF(COUNTIF([.J$2:.J15];1)*COUNTIF([.J$2:.J15];2)*COUNTIF([.J$2:.J15];3)*COUNTIF([.J$2:.J15];4)*COUNTIF([.J$2:.J15];5)*COUNTIF([.J$2:.J15];6)=0;RANDBETWEEN(1;6);0)" office:value-type="float" office:value="0" calcext:value-type="float">
            <text:p>0</text:p>
          </table:table-cell>
          <table:table-cell table:formula="of:=IF(COUNTIF([.K$2:.K15];1)*COUNTIF([.K$2:.K15];2)*COUNTIF([.K$2:.K15];3)*COUNTIF([.K$2:.K15];4)*COUNTIF([.K$2:.K15];5)*COUNTIF([.K$2:.K15];6)=0;RANDBETWEEN(1;6);0)" office:value-type="float" office:value="4" calcext:value-type="float">
            <text:p>4</text:p>
          </table:table-cell>
          <table:table-cell table:formula="of:=IF(COUNTIF([.L$2:.L15];1)*COUNTIF([.L$2:.L15];2)*COUNTIF([.L$2:.L15];3)*COUNTIF([.L$2:.L15];4)*COUNTIF([.L$2:.L15];5)*COUNTIF([.L$2:.L15];6)=0;RANDBETWEEN(1;6);0)" office:value-type="float" office:value="0" calcext:value-type="float">
            <text:p>0</text:p>
          </table:table-cell>
          <table:table-cell table:formula="of:=IF(COUNTIF([.M$2:.M15];1)*COUNTIF([.M$2:.M15];2)*COUNTIF([.M$2:.M15];3)*COUNTIF([.M$2:.M15];4)*COUNTIF([.M$2:.M15];5)*COUNTIF([.M$2:.M15];6)=0;RANDBETWEEN(1;6);0)" office:value-type="float" office:value="0" calcext:value-type="float">
            <text:p>0</text:p>
          </table:table-cell>
          <table:table-cell table:formula="of:=IF(COUNTIF([.N$2:.N15];1)*COUNTIF([.N$2:.N15];2)*COUNTIF([.N$2:.N15];3)*COUNTIF([.N$2:.N15];4)*COUNTIF([.N$2:.N15];5)*COUNTIF([.N$2:.N15];6)=0;RANDBETWEEN(1;6);0)" office:value-type="float" office:value="4" calcext:value-type="float">
            <text:p>4</text:p>
          </table:table-cell>
          <table:table-cell table:formula="of:=IF(COUNTIF([.O$2:.O15];1)*COUNTIF([.O$2:.O15];2)*COUNTIF([.O$2:.O15];3)*COUNTIF([.O$2:.O15];4)*COUNTIF([.O$2:.O15];5)*COUNTIF([.O$2:.O15];6)=0;RANDBETWEEN(1;6);0)" office:value-type="float" office:value="0" calcext:value-type="float">
            <text:p>0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IF(COUNTIF([.B$2:.B16];1)*COUNTIF([.B$2:.B16];2)*COUNTIF([.B$2:.B16];3)*COUNTIF([.B$2:.B16];4)*COUNTIF([.B$2:.B16];5)*COUNTIF([.B$2:.B16];6)=0;RANDBETWEEN(1;6);0)" office:value-type="float" office:value="4" calcext:value-type="float">
            <text:p>4</text:p>
          </table:table-cell>
          <table:table-cell table:formula="of:=IF(COUNTIF([.C$2:.C16];1)*COUNTIF([.C$2:.C16];2)*COUNTIF([.C$2:.C16];3)*COUNTIF([.C$2:.C16];4)*COUNTIF([.C$2:.C16];5)*COUNTIF([.C$2:.C16];6)=0;RANDBETWEEN(1;6);0)" office:value-type="float" office:value="0" calcext:value-type="float">
            <text:p>0</text:p>
          </table:table-cell>
          <table:table-cell table:formula="of:=IF(COUNTIF([.D$2:.D16];1)*COUNTIF([.D$2:.D16];2)*COUNTIF([.D$2:.D16];3)*COUNTIF([.D$2:.D16];4)*COUNTIF([.D$2:.D16];5)*COUNTIF([.D$2:.D16];6)=0;RANDBETWEEN(1;6);0)" office:value-type="float" office:value="0" calcext:value-type="float">
            <text:p>0</text:p>
          </table:table-cell>
          <table:table-cell table:formula="of:=IF(COUNTIF([.E$2:.E16];1)*COUNTIF([.E$2:.E16];2)*COUNTIF([.E$2:.E16];3)*COUNTIF([.E$2:.E16];4)*COUNTIF([.E$2:.E16];5)*COUNTIF([.E$2:.E16];6)=0;RANDBETWEEN(1;6);0)" office:value-type="float" office:value="0" calcext:value-type="float">
            <text:p>0</text:p>
          </table:table-cell>
          <table:table-cell table:formula="of:=IF(COUNTIF([.F$2:.F16];1)*COUNTIF([.F$2:.F16];2)*COUNTIF([.F$2:.F16];3)*COUNTIF([.F$2:.F16];4)*COUNTIF([.F$2:.F16];5)*COUNTIF([.F$2:.F16];6)=0;RANDBETWEEN(1;6);0)" office:value-type="float" office:value="0" calcext:value-type="float">
            <text:p>0</text:p>
          </table:table-cell>
          <table:table-cell table:formula="of:=IF(COUNTIF([.G$2:.G16];1)*COUNTIF([.G$2:.G16];2)*COUNTIF([.G$2:.G16];3)*COUNTIF([.G$2:.G16];4)*COUNTIF([.G$2:.G16];5)*COUNTIF([.G$2:.G16];6)=0;RANDBETWEEN(1;6);0)" office:value-type="float" office:value="0" calcext:value-type="float">
            <text:p>0</text:p>
          </table:table-cell>
          <table:table-cell table:formula="of:=IF(COUNTIF([.H$2:.H16];1)*COUNTIF([.H$2:.H16];2)*COUNTIF([.H$2:.H16];3)*COUNTIF([.H$2:.H16];4)*COUNTIF([.H$2:.H16];5)*COUNTIF([.H$2:.H16];6)=0;RANDBETWEEN(1;6);0)" office:value-type="float" office:value="0" calcext:value-type="float">
            <text:p>0</text:p>
          </table:table-cell>
          <table:table-cell table:formula="of:=IF(COUNTIF([.I$2:.I16];1)*COUNTIF([.I$2:.I16];2)*COUNTIF([.I$2:.I16];3)*COUNTIF([.I$2:.I16];4)*COUNTIF([.I$2:.I16];5)*COUNTIF([.I$2:.I16];6)=0;RANDBETWEEN(1;6);0)" office:value-type="float" office:value="0" calcext:value-type="float">
            <text:p>0</text:p>
          </table:table-cell>
          <table:table-cell table:formula="of:=IF(COUNTIF([.J$2:.J16];1)*COUNTIF([.J$2:.J16];2)*COUNTIF([.J$2:.J16];3)*COUNTIF([.J$2:.J16];4)*COUNTIF([.J$2:.J16];5)*COUNTIF([.J$2:.J16];6)=0;RANDBETWEEN(1;6);0)" office:value-type="float" office:value="0" calcext:value-type="float">
            <text:p>0</text:p>
          </table:table-cell>
          <table:table-cell table:formula="of:=IF(COUNTIF([.K$2:.K16];1)*COUNTIF([.K$2:.K16];2)*COUNTIF([.K$2:.K16];3)*COUNTIF([.K$2:.K16];4)*COUNTIF([.K$2:.K16];5)*COUNTIF([.K$2:.K16];6)=0;RANDBETWEEN(1;6);0)" office:value-type="float" office:value="0" calcext:value-type="float">
            <text:p>0</text:p>
          </table:table-cell>
          <table:table-cell table:formula="of:=IF(COUNTIF([.L$2:.L16];1)*COUNTIF([.L$2:.L16];2)*COUNTIF([.L$2:.L16];3)*COUNTIF([.L$2:.L16];4)*COUNTIF([.L$2:.L16];5)*COUNTIF([.L$2:.L16];6)=0;RANDBETWEEN(1;6);0)" office:value-type="float" office:value="0" calcext:value-type="float">
            <text:p>0</text:p>
          </table:table-cell>
          <table:table-cell table:formula="of:=IF(COUNTIF([.M$2:.M16];1)*COUNTIF([.M$2:.M16];2)*COUNTIF([.M$2:.M16];3)*COUNTIF([.M$2:.M16];4)*COUNTIF([.M$2:.M16];5)*COUNTIF([.M$2:.M16];6)=0;RANDBETWEEN(1;6);0)" office:value-type="float" office:value="0" calcext:value-type="float">
            <text:p>0</text:p>
          </table:table-cell>
          <table:table-cell table:formula="of:=IF(COUNTIF([.N$2:.N16];1)*COUNTIF([.N$2:.N16];2)*COUNTIF([.N$2:.N16];3)*COUNTIF([.N$2:.N16];4)*COUNTIF([.N$2:.N16];5)*COUNTIF([.N$2:.N16];6)=0;RANDBETWEEN(1;6);0)" office:value-type="float" office:value="1" calcext:value-type="float">
            <text:p>1</text:p>
          </table:table-cell>
          <table:table-cell table:formula="of:=IF(COUNTIF([.O$2:.O16];1)*COUNTIF([.O$2:.O16];2)*COUNTIF([.O$2:.O16];3)*COUNTIF([.O$2:.O16];4)*COUNTIF([.O$2:.O16];5)*COUNTIF([.O$2:.O16];6)=0;RANDBETWEEN(1;6);0)" office:value-type="float" office:value="0" calcext:value-type="float">
            <text:p>0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IF(COUNTIF([.B$2:.B17];1)*COUNTIF([.B$2:.B17];2)*COUNTIF([.B$2:.B17];3)*COUNTIF([.B$2:.B17];4)*COUNTIF([.B$2:.B17];5)*COUNTIF([.B$2:.B17];6)=0;RANDBETWEEN(1;6);0)" office:value-type="float" office:value="0" calcext:value-type="float">
            <text:p>0</text:p>
          </table:table-cell>
          <table:table-cell table:formula="of:=IF(COUNTIF([.C$2:.C17];1)*COUNTIF([.C$2:.C17];2)*COUNTIF([.C$2:.C17];3)*COUNTIF([.C$2:.C17];4)*COUNTIF([.C$2:.C17];5)*COUNTIF([.C$2:.C17];6)=0;RANDBETWEEN(1;6);0)" office:value-type="float" office:value="0" calcext:value-type="float">
            <text:p>0</text:p>
          </table:table-cell>
          <table:table-cell table:formula="of:=IF(COUNTIF([.D$2:.D17];1)*COUNTIF([.D$2:.D17];2)*COUNTIF([.D$2:.D17];3)*COUNTIF([.D$2:.D17];4)*COUNTIF([.D$2:.D17];5)*COUNTIF([.D$2:.D17];6)=0;RANDBETWEEN(1;6);0)" office:value-type="float" office:value="0" calcext:value-type="float">
            <text:p>0</text:p>
          </table:table-cell>
          <table:table-cell table:formula="of:=IF(COUNTIF([.E$2:.E17];1)*COUNTIF([.E$2:.E17];2)*COUNTIF([.E$2:.E17];3)*COUNTIF([.E$2:.E17];4)*COUNTIF([.E$2:.E17];5)*COUNTIF([.E$2:.E17];6)=0;RANDBETWEEN(1;6);0)" office:value-type="float" office:value="0" calcext:value-type="float">
            <text:p>0</text:p>
          </table:table-cell>
          <table:table-cell table:formula="of:=IF(COUNTIF([.F$2:.F17];1)*COUNTIF([.F$2:.F17];2)*COUNTIF([.F$2:.F17];3)*COUNTIF([.F$2:.F17];4)*COUNTIF([.F$2:.F17];5)*COUNTIF([.F$2:.F17];6)=0;RANDBETWEEN(1;6);0)" office:value-type="float" office:value="0" calcext:value-type="float">
            <text:p>0</text:p>
          </table:table-cell>
          <table:table-cell table:formula="of:=IF(COUNTIF([.G$2:.G17];1)*COUNTIF([.G$2:.G17];2)*COUNTIF([.G$2:.G17];3)*COUNTIF([.G$2:.G17];4)*COUNTIF([.G$2:.G17];5)*COUNTIF([.G$2:.G17];6)=0;RANDBETWEEN(1;6);0)" office:value-type="float" office:value="0" calcext:value-type="float">
            <text:p>0</text:p>
          </table:table-cell>
          <table:table-cell table:formula="of:=IF(COUNTIF([.H$2:.H17];1)*COUNTIF([.H$2:.H17];2)*COUNTIF([.H$2:.H17];3)*COUNTIF([.H$2:.H17];4)*COUNTIF([.H$2:.H17];5)*COUNTIF([.H$2:.H17];6)=0;RANDBETWEEN(1;6);0)" office:value-type="float" office:value="0" calcext:value-type="float">
            <text:p>0</text:p>
          </table:table-cell>
          <table:table-cell table:formula="of:=IF(COUNTIF([.I$2:.I17];1)*COUNTIF([.I$2:.I17];2)*COUNTIF([.I$2:.I17];3)*COUNTIF([.I$2:.I17];4)*COUNTIF([.I$2:.I17];5)*COUNTIF([.I$2:.I17];6)=0;RANDBETWEEN(1;6);0)" office:value-type="float" office:value="0" calcext:value-type="float">
            <text:p>0</text:p>
          </table:table-cell>
          <table:table-cell table:formula="of:=IF(COUNTIF([.J$2:.J17];1)*COUNTIF([.J$2:.J17];2)*COUNTIF([.J$2:.J17];3)*COUNTIF([.J$2:.J17];4)*COUNTIF([.J$2:.J17];5)*COUNTIF([.J$2:.J17];6)=0;RANDBETWEEN(1;6);0)" office:value-type="float" office:value="0" calcext:value-type="float">
            <text:p>0</text:p>
          </table:table-cell>
          <table:table-cell table:formula="of:=IF(COUNTIF([.K$2:.K17];1)*COUNTIF([.K$2:.K17];2)*COUNTIF([.K$2:.K17];3)*COUNTIF([.K$2:.K17];4)*COUNTIF([.K$2:.K17];5)*COUNTIF([.K$2:.K17];6)=0;RANDBETWEEN(1;6);0)" office:value-type="float" office:value="0" calcext:value-type="float">
            <text:p>0</text:p>
          </table:table-cell>
          <table:table-cell table:formula="of:=IF(COUNTIF([.L$2:.L17];1)*COUNTIF([.L$2:.L17];2)*COUNTIF([.L$2:.L17];3)*COUNTIF([.L$2:.L17];4)*COUNTIF([.L$2:.L17];5)*COUNTIF([.L$2:.L17];6)=0;RANDBETWEEN(1;6);0)" office:value-type="float" office:value="0" calcext:value-type="float">
            <text:p>0</text:p>
          </table:table-cell>
          <table:table-cell table:formula="of:=IF(COUNTIF([.M$2:.M17];1)*COUNTIF([.M$2:.M17];2)*COUNTIF([.M$2:.M17];3)*COUNTIF([.M$2:.M17];4)*COUNTIF([.M$2:.M17];5)*COUNTIF([.M$2:.M17];6)=0;RANDBETWEEN(1;6);0)" office:value-type="float" office:value="0" calcext:value-type="float">
            <text:p>0</text:p>
          </table:table-cell>
          <table:table-cell table:formula="of:=IF(COUNTIF([.N$2:.N17];1)*COUNTIF([.N$2:.N17];2)*COUNTIF([.N$2:.N17];3)*COUNTIF([.N$2:.N17];4)*COUNTIF([.N$2:.N17];5)*COUNTIF([.N$2:.N17];6)=0;RANDBETWEEN(1;6);0)" office:value-type="float" office:value="4" calcext:value-type="float">
            <text:p>4</text:p>
          </table:table-cell>
          <table:table-cell table:formula="of:=IF(COUNTIF([.O$2:.O17];1)*COUNTIF([.O$2:.O17];2)*COUNTIF([.O$2:.O17];3)*COUNTIF([.O$2:.O17];4)*COUNTIF([.O$2:.O17];5)*COUNTIF([.O$2:.O17];6)=0;RANDBETWEEN(1;6);0)" office:value-type="float" office:value="0" calcext:value-type="float">
            <text:p>0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/>
          <table:table-cell table:formula="of:=IF(COUNTIF([.C$2:.C18];1)*COUNTIF([.C$2:.C18];2)*COUNTIF([.C$2:.C18];3)*COUNTIF([.C$2:.C18];4)*COUNTIF([.C$2:.C18];5)*COUNTIF([.C$2:.C18];6)=0;RANDBETWEEN(1;6);0)" office:value-type="float" office:value="0" calcext:value-type="float">
            <text:p>0</text:p>
          </table:table-cell>
          <table:table-cell/>
          <table:table-cell table:formula="of:=IF(COUNTIF([.E$2:.E18];1)*COUNTIF([.E$2:.E18];2)*COUNTIF([.E$2:.E18];3)*COUNTIF([.E$2:.E18];4)*COUNTIF([.E$2:.E18];5)*COUNTIF([.E$2:.E18];6)=0;RANDBETWEEN(1;6);0)" office:value-type="float" office:value="0" calcext:value-type="float">
            <text:p>0</text:p>
          </table:table-cell>
          <table:table-cell/>
          <table:table-cell table:formula="of:=IF(COUNTIF([.G$2:.G18];1)*COUNTIF([.G$2:.G18];2)*COUNTIF([.G$2:.G18];3)*COUNTIF([.G$2:.G18];4)*COUNTIF([.G$2:.G18];5)*COUNTIF([.G$2:.G18];6)=0;RANDBETWEEN(1;6);0)" office:value-type="float" office:value="0" calcext:value-type="float">
            <text:p>0</text:p>
          </table:table-cell>
          <table:table-cell/>
          <table:table-cell table:formula="of:=IF(COUNTIF([.I$2:.I18];1)*COUNTIF([.I$2:.I18];2)*COUNTIF([.I$2:.I18];3)*COUNTIF([.I$2:.I18];4)*COUNTIF([.I$2:.I18];5)*COUNTIF([.I$2:.I18];6)=0;RANDBETWEEN(1;6);0)" office:value-type="float" office:value="0" calcext:value-type="float">
            <text:p>0</text:p>
          </table:table-cell>
          <table:table-cell/>
          <table:table-cell table:formula="of:=IF(COUNTIF([.K$2:.K18];1)*COUNTIF([.K$2:.K18];2)*COUNTIF([.K$2:.K18];3)*COUNTIF([.K$2:.K18];4)*COUNTIF([.K$2:.K18];5)*COUNTIF([.K$2:.K18];6)=0;RANDBETWEEN(1;6);0)" office:value-type="float" office:value="0" calcext:value-type="float">
            <text:p>0</text:p>
          </table:table-cell>
          <table:table-cell/>
          <table:table-cell table:formula="of:=IF(COUNTIF([.M$2:.M18];1)*COUNTIF([.M$2:.M18];2)*COUNTIF([.M$2:.M18];3)*COUNTIF([.M$2:.M18];4)*COUNTIF([.M$2:.M18];5)*COUNTIF([.M$2:.M18];6)=0;RANDBETWEEN(1;6);0)" office:value-type="float" office:value="0" calcext:value-type="float">
            <text:p>0</text:p>
          </table:table-cell>
          <table:table-cell/>
          <table:table-cell table:formula="of:=IF(COUNTIF([.O$2:.O18];1)*COUNTIF([.O$2:.O18];2)*COUNTIF([.O$2:.O18];3)*COUNTIF([.O$2:.O18];4)*COUNTIF([.O$2:.O18];5)*COUNTIF([.O$2:.O18];6)=0;RANDBETWEEN(1;6);0)" office:value-type="float" office:value="0" calcext:value-type="float">
            <text:p>0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/>
          <table:table-cell table:formula="of:=IF(COUNTIF([.C$2:.C19];1)*COUNTIF([.C$2:.C19];2)*COUNTIF([.C$2:.C19];3)*COUNTIF([.C$2:.C19];4)*COUNTIF([.C$2:.C19];5)*COUNTIF([.C$2:.C19];6)=0;RANDBETWEEN(1;6);0)" office:value-type="float" office:value="0" calcext:value-type="float">
            <text:p>0</text:p>
          </table:table-cell>
          <table:table-cell/>
          <table:table-cell table:formula="of:=IF(COUNTIF([.E$2:.E19];1)*COUNTIF([.E$2:.E19];2)*COUNTIF([.E$2:.E19];3)*COUNTIF([.E$2:.E19];4)*COUNTIF([.E$2:.E19];5)*COUNTIF([.E$2:.E19];6)=0;RANDBETWEEN(1;6);0)" office:value-type="float" office:value="0" calcext:value-type="float">
            <text:p>0</text:p>
          </table:table-cell>
          <table:table-cell/>
          <table:table-cell table:formula="of:=IF(COUNTIF([.G$2:.G19];1)*COUNTIF([.G$2:.G19];2)*COUNTIF([.G$2:.G19];3)*COUNTIF([.G$2:.G19];4)*COUNTIF([.G$2:.G19];5)*COUNTIF([.G$2:.G19];6)=0;RANDBETWEEN(1;6);0)" office:value-type="float" office:value="0" calcext:value-type="float">
            <text:p>0</text:p>
          </table:table-cell>
          <table:table-cell/>
          <table:table-cell table:formula="of:=IF(COUNTIF([.I$2:.I19];1)*COUNTIF([.I$2:.I19];2)*COUNTIF([.I$2:.I19];3)*COUNTIF([.I$2:.I19];4)*COUNTIF([.I$2:.I19];5)*COUNTIF([.I$2:.I19];6)=0;RANDBETWEEN(1;6);0)" office:value-type="float" office:value="0" calcext:value-type="float">
            <text:p>0</text:p>
          </table:table-cell>
          <table:table-cell/>
          <table:table-cell table:formula="of:=IF(COUNTIF([.K$2:.K19];1)*COUNTIF([.K$2:.K19];2)*COUNTIF([.K$2:.K19];3)*COUNTIF([.K$2:.K19];4)*COUNTIF([.K$2:.K19];5)*COUNTIF([.K$2:.K19];6)=0;RANDBETWEEN(1;6);0)" office:value-type="float" office:value="0" calcext:value-type="float">
            <text:p>0</text:p>
          </table:table-cell>
          <table:table-cell/>
          <table:table-cell table:formula="of:=IF(COUNTIF([.M$2:.M19];1)*COUNTIF([.M$2:.M19];2)*COUNTIF([.M$2:.M19];3)*COUNTIF([.M$2:.M19];4)*COUNTIF([.M$2:.M19];5)*COUNTIF([.M$2:.M19];6)=0;RANDBETWEEN(1;6);0)" office:value-type="float" office:value="0" calcext:value-type="float">
            <text:p>0</text:p>
          </table:table-cell>
          <table:table-cell/>
          <table:table-cell table:formula="of:=IF(COUNTIF([.O$2:.O19];1)*COUNTIF([.O$2:.O19];2)*COUNTIF([.O$2:.O19];3)*COUNTIF([.O$2:.O19];4)*COUNTIF([.O$2:.O19];5)*COUNTIF([.O$2:.O19];6)=0;RANDBETWEEN(1;6);0)" office:value-type="float" office:value="0" calcext:value-type="float">
            <text:p>0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/>
          <table:table-cell table:formula="of:=IF(COUNTIF([.C$2:.C20];1)*COUNTIF([.C$2:.C20];2)*COUNTIF([.C$2:.C20];3)*COUNTIF([.C$2:.C20];4)*COUNTIF([.C$2:.C20];5)*COUNTIF([.C$2:.C20];6)=0;RANDBETWEEN(1;6);0)" office:value-type="float" office:value="0" calcext:value-type="float">
            <text:p>0</text:p>
          </table:table-cell>
          <table:table-cell/>
          <table:table-cell table:formula="of:=IF(COUNTIF([.E$2:.E20];1)*COUNTIF([.E$2:.E20];2)*COUNTIF([.E$2:.E20];3)*COUNTIF([.E$2:.E20];4)*COUNTIF([.E$2:.E20];5)*COUNTIF([.E$2:.E20];6)=0;RANDBETWEEN(1;6);0)" office:value-type="float" office:value="0" calcext:value-type="float">
            <text:p>0</text:p>
          </table:table-cell>
          <table:table-cell/>
          <table:table-cell table:formula="of:=IF(COUNTIF([.G$2:.G20];1)*COUNTIF([.G$2:.G20];2)*COUNTIF([.G$2:.G20];3)*COUNTIF([.G$2:.G20];4)*COUNTIF([.G$2:.G20];5)*COUNTIF([.G$2:.G20];6)=0;RANDBETWEEN(1;6);0)" office:value-type="float" office:value="0" calcext:value-type="float">
            <text:p>0</text:p>
          </table:table-cell>
          <table:table-cell/>
          <table:table-cell table:formula="of:=IF(COUNTIF([.I$2:.I20];1)*COUNTIF([.I$2:.I20];2)*COUNTIF([.I$2:.I20];3)*COUNTIF([.I$2:.I20];4)*COUNTIF([.I$2:.I20];5)*COUNTIF([.I$2:.I20];6)=0;RANDBETWEEN(1;6);0)" office:value-type="float" office:value="0" calcext:value-type="float">
            <text:p>0</text:p>
          </table:table-cell>
          <table:table-cell/>
          <table:table-cell table:formula="of:=IF(COUNTIF([.K$2:.K20];1)*COUNTIF([.K$2:.K20];2)*COUNTIF([.K$2:.K20];3)*COUNTIF([.K$2:.K20];4)*COUNTIF([.K$2:.K20];5)*COUNTIF([.K$2:.K20];6)=0;RANDBETWEEN(1;6);0)" office:value-type="float" office:value="0" calcext:value-type="float">
            <text:p>0</text:p>
          </table:table-cell>
          <table:table-cell/>
          <table:table-cell table:formula="of:=IF(COUNTIF([.M$2:.M20];1)*COUNTIF([.M$2:.M20];2)*COUNTIF([.M$2:.M20];3)*COUNTIF([.M$2:.M20];4)*COUNTIF([.M$2:.M20];5)*COUNTIF([.M$2:.M20];6)=0;RANDBETWEEN(1;6);0)" office:value-type="float" office:value="0" calcext:value-type="float">
            <text:p>0</text:p>
          </table:table-cell>
          <table:table-cell/>
          <table:table-cell table:formula="of:=IF(COUNTIF([.O$2:.O20];1)*COUNTIF([.O$2:.O20];2)*COUNTIF([.O$2:.O20];3)*COUNTIF([.O$2:.O20];4)*COUNTIF([.O$2:.O20];5)*COUNTIF([.O$2:.O20];6)=0;RANDBETWEEN(1;6);0)" office:value-type="float" office:value="0" calcext:value-type="float">
            <text:p>0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/>
          <table:table-cell table:formula="of:=IF(COUNTIF([.C$2:.C21];1)*COUNTIF([.C$2:.C21];2)*COUNTIF([.C$2:.C21];3)*COUNTIF([.C$2:.C21];4)*COUNTIF([.C$2:.C21];5)*COUNTIF([.C$2:.C21];6)=0;RANDBETWEEN(1;6);0)" office:value-type="float" office:value="0" calcext:value-type="float">
            <text:p>0</text:p>
          </table:table-cell>
          <table:table-cell/>
          <table:table-cell table:formula="of:=IF(COUNTIF([.E$2:.E21];1)*COUNTIF([.E$2:.E21];2)*COUNTIF([.E$2:.E21];3)*COUNTIF([.E$2:.E21];4)*COUNTIF([.E$2:.E21];5)*COUNTIF([.E$2:.E21];6)=0;RANDBETWEEN(1;6);0)" office:value-type="float" office:value="0" calcext:value-type="float">
            <text:p>0</text:p>
          </table:table-cell>
          <table:table-cell/>
          <table:table-cell table:formula="of:=IF(COUNTIF([.G$2:.G21];1)*COUNTIF([.G$2:.G21];2)*COUNTIF([.G$2:.G21];3)*COUNTIF([.G$2:.G21];4)*COUNTIF([.G$2:.G21];5)*COUNTIF([.G$2:.G21];6)=0;RANDBETWEEN(1;6);0)" office:value-type="float" office:value="0" calcext:value-type="float">
            <text:p>0</text:p>
          </table:table-cell>
          <table:table-cell/>
          <table:table-cell table:formula="of:=IF(COUNTIF([.I$2:.I21];1)*COUNTIF([.I$2:.I21];2)*COUNTIF([.I$2:.I21];3)*COUNTIF([.I$2:.I21];4)*COUNTIF([.I$2:.I21];5)*COUNTIF([.I$2:.I21];6)=0;RANDBETWEEN(1;6);0)" office:value-type="float" office:value="0" calcext:value-type="float">
            <text:p>0</text:p>
          </table:table-cell>
          <table:table-cell/>
          <table:table-cell table:formula="of:=IF(COUNTIF([.K$2:.K21];1)*COUNTIF([.K$2:.K21];2)*COUNTIF([.K$2:.K21];3)*COUNTIF([.K$2:.K21];4)*COUNTIF([.K$2:.K21];5)*COUNTIF([.K$2:.K21];6)=0;RANDBETWEEN(1;6);0)" office:value-type="float" office:value="0" calcext:value-type="float">
            <text:p>0</text:p>
          </table:table-cell>
          <table:table-cell/>
          <table:table-cell table:formula="of:=IF(COUNTIF([.M$2:.M21];1)*COUNTIF([.M$2:.M21];2)*COUNTIF([.M$2:.M21];3)*COUNTIF([.M$2:.M21];4)*COUNTIF([.M$2:.M21];5)*COUNTIF([.M$2:.M21];6)=0;RANDBETWEEN(1;6);0)" office:value-type="float" office:value="0" calcext:value-type="float">
            <text:p>0</text:p>
          </table:table-cell>
          <table:table-cell/>
          <table:table-cell table:formula="of:=IF(COUNTIF([.O$2:.O21];1)*COUNTIF([.O$2:.O21];2)*COUNTIF([.O$2:.O21];3)*COUNTIF([.O$2:.O21];4)*COUNTIF([.O$2:.O21];5)*COUNTIF([.O$2:.O21];6)=0;RANDBETWEEN(1;6);0)" office:value-type="float" office:value="0" calcext:value-type="float">
            <text:p>0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/>
          <table:table-cell table:formula="of:=IF(COUNTIF([.C$2:.C22];1)*COUNTIF([.C$2:.C22];2)*COUNTIF([.C$2:.C22];3)*COUNTIF([.C$2:.C22];4)*COUNTIF([.C$2:.C22];5)*COUNTIF([.C$2:.C22];6)=0;RANDBETWEEN(1;6);0)" office:value-type="float" office:value="0" calcext:value-type="float">
            <text:p>0</text:p>
          </table:table-cell>
          <table:table-cell/>
          <table:table-cell table:formula="of:=IF(COUNTIF([.E$2:.E22];1)*COUNTIF([.E$2:.E22];2)*COUNTIF([.E$2:.E22];3)*COUNTIF([.E$2:.E22];4)*COUNTIF([.E$2:.E22];5)*COUNTIF([.E$2:.E22];6)=0;RANDBETWEEN(1;6);0)" office:value-type="float" office:value="0" calcext:value-type="float">
            <text:p>0</text:p>
          </table:table-cell>
          <table:table-cell/>
          <table:table-cell table:formula="of:=IF(COUNTIF([.G$2:.G22];1)*COUNTIF([.G$2:.G22];2)*COUNTIF([.G$2:.G22];3)*COUNTIF([.G$2:.G22];4)*COUNTIF([.G$2:.G22];5)*COUNTIF([.G$2:.G22];6)=0;RANDBETWEEN(1;6);0)" office:value-type="float" office:value="0" calcext:value-type="float">
            <text:p>0</text:p>
          </table:table-cell>
          <table:table-cell/>
          <table:table-cell table:formula="of:=IF(COUNTIF([.I$2:.I22];1)*COUNTIF([.I$2:.I22];2)*COUNTIF([.I$2:.I22];3)*COUNTIF([.I$2:.I22];4)*COUNTIF([.I$2:.I22];5)*COUNTIF([.I$2:.I22];6)=0;RANDBETWEEN(1;6);0)" office:value-type="float" office:value="0" calcext:value-type="float">
            <text:p>0</text:p>
          </table:table-cell>
          <table:table-cell/>
          <table:table-cell table:formula="of:=IF(COUNTIF([.K$2:.K22];1)*COUNTIF([.K$2:.K22];2)*COUNTIF([.K$2:.K22];3)*COUNTIF([.K$2:.K22];4)*COUNTIF([.K$2:.K22];5)*COUNTIF([.K$2:.K22];6)=0;RANDBETWEEN(1;6);0)" office:value-type="float" office:value="0" calcext:value-type="float">
            <text:p>0</text:p>
          </table:table-cell>
          <table:table-cell/>
          <table:table-cell table:formula="of:=IF(COUNTIF([.M$2:.M22];1)*COUNTIF([.M$2:.M22];2)*COUNTIF([.M$2:.M22];3)*COUNTIF([.M$2:.M22];4)*COUNTIF([.M$2:.M22];5)*COUNTIF([.M$2:.M22];6)=0;RANDBETWEEN(1;6);0)" office:value-type="float" office:value="0" calcext:value-type="float">
            <text:p>0</text:p>
          </table:table-cell>
          <table:table-cell/>
          <table:table-cell table:formula="of:=IF(COUNTIF([.O$2:.O22];1)*COUNTIF([.O$2:.O22];2)*COUNTIF([.O$2:.O22];3)*COUNTIF([.O$2:.O22];4)*COUNTIF([.O$2:.O22];5)*COUNTIF([.O$2:.O22];6)=0;RANDBETWEEN(1;6);0)" office:value-type="float" office:value="0" calcext:value-type="float">
            <text:p>0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/>
          <table:table-cell table:formula="of:=IF(COUNTIF([.C$2:.C23];1)*COUNTIF([.C$2:.C23];2)*COUNTIF([.C$2:.C23];3)*COUNTIF([.C$2:.C23];4)*COUNTIF([.C$2:.C23];5)*COUNTIF([.C$2:.C23];6)=0;RANDBETWEEN(1;6);0)" office:value-type="float" office:value="0" calcext:value-type="float">
            <text:p>0</text:p>
          </table:table-cell>
          <table:table-cell/>
          <table:table-cell table:formula="of:=IF(COUNTIF([.E$2:.E23];1)*COUNTIF([.E$2:.E23];2)*COUNTIF([.E$2:.E23];3)*COUNTIF([.E$2:.E23];4)*COUNTIF([.E$2:.E23];5)*COUNTIF([.E$2:.E23];6)=0;RANDBETWEEN(1;6);0)" office:value-type="float" office:value="0" calcext:value-type="float">
            <text:p>0</text:p>
          </table:table-cell>
          <table:table-cell/>
          <table:table-cell table:formula="of:=IF(COUNTIF([.G$2:.G23];1)*COUNTIF([.G$2:.G23];2)*COUNTIF([.G$2:.G23];3)*COUNTIF([.G$2:.G23];4)*COUNTIF([.G$2:.G23];5)*COUNTIF([.G$2:.G23];6)=0;RANDBETWEEN(1;6);0)" office:value-type="float" office:value="0" calcext:value-type="float">
            <text:p>0</text:p>
          </table:table-cell>
          <table:table-cell/>
          <table:table-cell table:formula="of:=IF(COUNTIF([.I$2:.I23];1)*COUNTIF([.I$2:.I23];2)*COUNTIF([.I$2:.I23];3)*COUNTIF([.I$2:.I23];4)*COUNTIF([.I$2:.I23];5)*COUNTIF([.I$2:.I23];6)=0;RANDBETWEEN(1;6);0)" office:value-type="float" office:value="0" calcext:value-type="float">
            <text:p>0</text:p>
          </table:table-cell>
          <table:table-cell/>
          <table:table-cell table:formula="of:=IF(COUNTIF([.K$2:.K23];1)*COUNTIF([.K$2:.K23];2)*COUNTIF([.K$2:.K23];3)*COUNTIF([.K$2:.K23];4)*COUNTIF([.K$2:.K23];5)*COUNTIF([.K$2:.K23];6)=0;RANDBETWEEN(1;6);0)" office:value-type="float" office:value="0" calcext:value-type="float">
            <text:p>0</text:p>
          </table:table-cell>
          <table:table-cell/>
          <table:table-cell table:formula="of:=IF(COUNTIF([.M$2:.M23];1)*COUNTIF([.M$2:.M23];2)*COUNTIF([.M$2:.M23];3)*COUNTIF([.M$2:.M23];4)*COUNTIF([.M$2:.M23];5)*COUNTIF([.M$2:.M23];6)=0;RANDBETWEEN(1;6);0)" office:value-type="float" office:value="0" calcext:value-type="float">
            <text:p>0</text:p>
          </table:table-cell>
          <table:table-cell/>
          <table:table-cell table:formula="of:=IF(COUNTIF([.O$2:.O23];1)*COUNTIF([.O$2:.O23];2)*COUNTIF([.O$2:.O23];3)*COUNTIF([.O$2:.O23];4)*COUNTIF([.O$2:.O23];5)*COUNTIF([.O$2:.O23];6)=0;RANDBETWEEN(1;6);0)" office:value-type="float" office:value="0" calcext:value-type="float">
            <text:p>0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table:number-columns-repeated="14"/>
        </table:table-row>
        <table:table-row table:style-name="ro2">
          <table:table-cell office:value-type="float" office:value="24" calcext:value-type="float">
            <text:p>24</text:p>
          </table:table-cell>
          <table:table-cell table:number-columns-repeated="14"/>
        </table:table-row>
        <table:table-row table:style-name="ro2">
          <table:table-cell office:value-type="float" office:value="25" calcext:value-type="float">
            <text:p>25</text:p>
          </table:table-cell>
          <table:table-cell table:number-columns-repeated="14"/>
        </table:table-row>
        <table:table-row table:style-name="ro2">
          <table:table-cell office:value-type="float" office:value="26" calcext:value-type="float">
            <text:p>26</text:p>
          </table:table-cell>
          <table:table-cell table:number-columns-repeated="14"/>
        </table:table-row>
        <table:table-row table:style-name="ro2">
          <table:table-cell office:value-type="float" office:value="27" calcext:value-type="float">
            <text:p>27</text:p>
          </table:table-cell>
          <table:table-cell table:number-columns-repeated="14"/>
        </table:table-row>
        <table:table-row table:style-name="ro2">
          <table:table-cell office:value-type="float" office:value="28" calcext:value-type="float">
            <text:p>28</text:p>
          </table:table-cell>
          <table:table-cell table:number-columns-repeated="14"/>
        </table:table-row>
        <table:table-row table:style-name="ro2">
          <table:table-cell office:value-type="float" office:value="29" calcext:value-type="float">
            <text:p>29</text:p>
          </table:table-cell>
          <table:table-cell table:number-columns-repeated="14"/>
        </table:table-row>
        <table:table-row table:style-name="ro2">
          <table:table-cell office:value-type="float" office:value="30" calcext:value-type="float">
            <text:p>30</text:p>
          </table:table-cell>
          <table:table-cell table:number-columns-repeated="14"/>
        </table:table-row>
        <table:table-row table:style-name="ro2">
          <table:table-cell office:value-type="float" office:value="31" calcext:value-type="float">
            <text:p>31</text:p>
          </table:table-cell>
          <table:table-cell table:number-columns-repeated="14"/>
        </table:table-row>
        <table:table-row table:style-name="ro2">
          <table:table-cell office:value-type="float" office:value="32" calcext:value-type="float">
            <text:p>32</text:p>
          </table:table-cell>
          <table:table-cell table:number-columns-repeated="14"/>
        </table:table-row>
        <table:table-row table:style-name="ro2">
          <table:table-cell office:value-type="float" office:value="33" calcext:value-type="float">
            <text:p>33</text:p>
          </table:table-cell>
          <table:table-cell table:number-columns-repeated="14"/>
        </table:table-row>
        <table:table-row table:style-name="ro2">
          <table:table-cell office:value-type="float" office:value="34" calcext:value-type="float">
            <text:p>34</text:p>
          </table:table-cell>
          <table:table-cell table:number-columns-repeated="14"/>
        </table:table-row>
        <table:table-row table:style-name="ro2">
          <table:table-cell office:value-type="float" office:value="35" calcext:value-type="float">
            <text:p>35</text:p>
          </table:table-cell>
          <table:table-cell table:number-columns-repeated="1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2">00/00/0000</text:date>, <text:time style:data-style-name="N2" text:time-value="14:33:17.59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3M38S</meta:editing-duration>
    <meta:editing-cycles>9</meta:editing-cycles>
    <meta:generator>LibreOffice/4.4.1.2$Windows_x86 LibreOffice_project/45e2de17089c24a1fa810c8f975a7171ba4cd432</meta:generator>
    <dc:date>2016-04-22T14:33:34.635000000</dc:date>
    <meta:document-statistic meta:table-count="3" meta:cell-count="331" meta:object-count="0"/>
    <meta:user-defined meta:name="Info 1"/>
    <meta:user-defined meta:name="Info 2"/>
    <meta:user-defined meta:name="Info 3"/>
    <meta:user-defined meta:name="Info 4"/>
  </office:meta>
</office:document-meta>
</file>