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formula="of:=COUNTIF([.A2:.A2001];9)" office:value-type="float" office:value="263" calcext:value-type="float">
            <text:p>263</text:p>
          </table:table-cell>
          <table:table-cell table:formula="of:=COUNTIF([.A2:.A2001];10)" office:value-type="float" office:value="244" calcext:value-type="float">
            <text:p>244</text:p>
          </table:table-cell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RANDBETWEEN(1;6)+RANDBETWEEN(1;6)+RANDBETWEEN(1;6)" office:value-type="float" office:value="9" calcext:value-type="float">
            <text:p>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4:19:34.981000000</meta:creation-date>
    <dc:date>2016-04-01T14:22:14.576000000</dc:date>
    <meta:editing-duration>PT2M40S</meta:editing-duration>
    <meta:editing-cycles>1</meta:editing-cycles>
    <meta:document-statistic meta:table-count="1" meta:cell-count="2004" meta:object-count="0"/>
    <meta:generator>LibreOffice/4.4.1.2$Windows_x86 LibreOffice_project/45e2de17089c24a1fa810c8f975a7171ba4cd432</meta:generator>
  </office:meta>
</office:document-meta>
</file>