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fr" fo:country="FR" officeooo:paragraph-rsid="000901a7"/>
    </style:style>
    <style:style style:name="P2" style:family="paragraph" style:parent-style-name="Standard">
      <style:paragraph-properties fo:text-align="start" style:justify-single-word="false"/>
      <style:text-properties fo:language="fr" fo:country="FR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language="fr" fo:country="FR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language="fr" fo:country="FR" fo:font-style="normal" fo:font-weight="normal" officeooo:paragraph-rsid="000aa0a4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language="fr" fo:country="FR" fo:font-style="normal" fo:font-weight="normal" officeooo:paragraph-rsid="000cd053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language="fr" fo:country="FR" fo:font-style="normal" fo:font-weight="normal" officeooo:rsid="000aa0a4" officeooo:paragraph-rsid="000aa0a4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language="fr" fo:country="FR" fo:font-style="normal" fo:font-weight="normal" officeooo:rsid="00091f7d" officeooo:paragraph-rsid="000aa0a4" style:font-style-asian="normal" style:font-weight-asian="normal" style:font-style-complex="normal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language="fr" fo:country="FR" fo:font-style="normal" fo:font-weight="normal" officeooo:paragraph-rsid="000cd053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language="fr" fo:country="FR" fo:font-style="normal" fo:font-weight="normal" officeooo:rsid="000aa0a4" officeooo:paragraph-rsid="000cd053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language="fr" fo:country="FR" officeooo:paragraph-rsid="000901a7"/>
    </style:style>
    <style:style style:name="P11" style:family="paragraph" style:parent-style-name="Standard">
      <style:paragraph-properties fo:text-align="start" style:justify-single-word="false"/>
      <style:text-properties fo:language="fr" fo:country="FR" officeooo:paragraph-rsid="000e497f"/>
    </style:style>
    <style:style style:name="P12" style:family="paragraph" style:parent-style-name="Standard">
      <style:paragraph-properties fo:text-align="center" style:justify-single-word="false"/>
      <style:text-properties fo:language="fr" fo:country="FR"/>
    </style:style>
    <style:style style:name="P13" style:family="paragraph" style:parent-style-name="Standard">
      <style:paragraph-properties fo:text-align="center" style:justify-single-word="false"/>
      <style:text-properties fo:language="fr" fo:country="FR" officeooo:paragraph-rsid="000d9017"/>
    </style:style>
    <style:style style:name="P14" style:family="paragraph" style:parent-style-name="Standard">
      <style:paragraph-properties fo:text-align="center" style:justify-single-word="false"/>
      <style:text-properties fo:color="#ff0000" fo:font-size="11pt" fo:language="fr" fo:country="FR" fo:font-weight="bold" officeooo:rsid="000d9017" officeooo:paragraph-rsid="000d9017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ff" fo:font-size="15pt" fo:language="fr" fo:country="FR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ff" fo:font-size="14pt" fo:language="fr" fo:country="FR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ff" fo:language="fr" fo:country="FR"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text-align="start" style:justify-single-word="false" fo:break-before="page"/>
      <style:text-properties fo:language="fr" fo:country="FR"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language="fr" fo:country="FR" officeooo:paragraph-rsid="000d9017"/>
    </style:style>
    <style:style style:name="P20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fo:language="fr" fo:country="FR" officeooo:paragraph-rsid="000e497f"/>
    </style:style>
    <style:style style:name="T1" style:family="text">
      <style:text-properties officeooo:rsid="000901a7"/>
    </style:style>
    <style:style style:name="T2" style:family="text">
      <style:text-properties officeooo:rsid="000aa0a4"/>
    </style:style>
    <style:style style:name="T3" style:family="text">
      <style:text-properties officeooo:rsid="000cd053"/>
    </style:style>
    <style:style style:name="T4" style:family="text">
      <style:text-properties officeooo:rsid="000d9017"/>
    </style:style>
    <style:style style:name="T5" style:family="text">
      <style:text-properties officeooo:rsid="000e497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5">M</text:span>ERCI DE ME RENVOYER CETTE FEUILLE PAR E-MAIL <text:span text:style-name="T5">OU PAR E-LYCO </text:span>AVEC LE NOM :<text:line-break/></text:p>
      <text:p text:style-name="P14">NOM.PRENOM.TS1</text:p>
      <text:p text:style-name="P13"/>
      <text:p text:style-name="P19"/>
      <text:p text:style-name="P1"/>
      <text:p text:style-name="P1"><text:span text:style-name="T4">Accompagnement personnalisé du</text:span> <text:span text:style-name="T3">29</text:span>/<text:span text:style-name="T3">09/2015</text:span><text:tab/><text:tab/><text:tab/><text:tab/>Nom:<text:tab/><text:tab/><text:tab/><text:tab/><text:tab/><text:tab/><text:tab/><text:tab/><text:tab/><text:tab/><text:tab/><text:tab/><text:tab/>Prénom:</text:p>
      <text:p text:style-name="P11"><text:tab/><text:tab/><text:tab/><text:tab/><text:tab/><text:tab/><text:tab/><text:tab/><text:tab/><text:tab/><text:span text:style-name="T1">Classe:</text:span><text:tab/><text:tab/></text:p>
      <text:p text:style-name="P20"><text:tab/></text:p>
      <text:p text:style-name="P12"/>
      <text:p text:style-name="P15">Orientation:</text:p>
      <text:p text:style-name="P2"/>
      <text:p text:style-name="P3">Vers quelle(s) filière(s) comptes-tu te diriger? </text:p>
      <text:p text:style-name="P3"/>
      <text:p text:style-name="P3"/>
      <text:p text:style-name="P3"/>
      <text:p text:style-name="P3"/>
      <text:p text:style-name="P3"/>
      <text:p text:style-name="P4">Dans quel(s) établissement(s) veux-tu entrer pour accéder à cette(ces) <text:s/>filière(s)? </text:p>
      <text:p text:style-name="P4"/>
      <text:p text:style-name="P4"/>
      <text:p text:style-name="P4"/>
      <text:p text:style-name="P4"/>
      <text:p text:style-name="P4"/>
      <text:p text:style-name="P7">Quelle est le niveau <text:span text:style-name="T3">scolaire </text:span>exigé pour entrer dans cet(ces) établissement(s)?</text:p>
      <text:p text:style-name="P4"/>
      <text:p text:style-name="P4"/>
      <text:p text:style-name="P4"/>
      <text:p text:style-name="P4"/>
      <text:p text:style-name="P4"/>
      <text:p text:style-name="P6">Comment fait-on pour intégrer cet(ces) établissement(s)? (APB, concours d'entrée ou autres)</text:p>
      <text:p text:style-name="P4"/>
      <text:p text:style-name="P4"/>
      <text:p text:style-name="P4"/>
      <text:p text:style-name="P4"/>
      <text:p text:style-name="P4"/>
      <text:p text:style-name="P5">Quel(s) métier(s) aimerais-tu exercer à l'issue de tes études? </text:p>
      <text:p text:style-name="P5">Pour chacun de ces métiers: </text:p>
      <text:list xml:id="list1376284142214815583" text:style-name="L1">
        <text:list-item>
          <text:p text:style-name="P8">Quels sont les bassins d'emplois? </text:p>
        </text:list-item>
        <text:list-item>
          <text:p text:style-name="P8">Le niveau de rémunération? </text:p>
        </text:list-item>
        <text:list-item>
          <text:p text:style-name="P8">Les contraintes professionnelles? 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18"/>
      <text:p text:style-name="P16">Vie de classe:</text:p>
      <text:p text:style-name="P17"/>
      <text:p text:style-name="P3"/>
      <text:p text:style-name="P5">Dans quelle(s) matière(s) rencontres-tu des difficulté<text:span text:style-name="T2">s ? </text:span></text:p>
      <text:p text:style-name="P9"><text:tab/><text:tab/><text:tab/><text:tab/>résultats, travail, organisation, motivation, contact avec l'enseignant</text:p>
      <text:p text:style-name="P5">Peux-tu expliquer pourquoi?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6">Quels sont les points positifs et négatifs de ce début d'année de terminale au lycée (pas nécessairement scolaire)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14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4M55S</meta:editing-duration>
    <meta:editing-cycles>10</meta:editing-cycles>
    <meta:generator>LibreOffice/4.4.1.2$Windows_x86 LibreOffice_project/45e2de17089c24a1fa810c8f975a7171ba4cd432</meta:generator>
    <dc:date>2015-09-25T09:33:39.331000000</dc:date>
    <meta:document-statistic meta:table-count="0" meta:image-count="0" meta:object-count="0" meta:page-count="2" meta:paragraph-count="20" meta:word-count="129" meta:character-count="971" meta:non-whitespace-character-count="821"/>
    <meta:user-defined meta:name="Info 1"/>
    <meta:user-defined meta:name="Info 2"/>
    <meta:user-defined meta:name="Info 3"/>
    <meta:user-defined meta:name="Info 4"/>
  </office:meta>
</office:document-meta>
</file>